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text-indent="0.8861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7875in" fo:background-color="#FFFFFF"/>
    </style:style>
    <style:style style:name="T20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7875in" fo:background-color="#FFFFFF"/>
    </style:style>
    <style:style style:name="T31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0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1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text-indent="0.7875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text-indent="0.7875in" fo:background-color="#FFFFFF"/>
    </style:style>
    <style:style style:name="T45" style:parent-style-name="Fonteparág.padrã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bottom="0in" fo:line-height="150%" fo:margin-left="2.06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bottom="0in" fo:line-height="150%" fo:margin-left="2.06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fo:margin-bottom="0in" fo:line-height="150%" fo:margin-left="1.8708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fo:margin-bottom="0in" fo:line-height="150%" fo:text-indent="0.7875in" fo:background-color="#FFFFFF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fo:margin-bottom="0in" fo:line-height="150%" fo:text-indent="0.7875in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bottom="0in" fo:line-height="150%" fo:text-indent="0.7875in" fo:background-color="#FFFFFF"/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fo:margin-bottom="0in" fo:line-height="150%" fo:text-indent="0.787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fo:margin-bottom="0in" fo:line-height="150%" fo:text-indent="0.787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bottom="0in" fo:line-height="150%" fo:text-indent="0.787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bottom="0in" fo:line-height="150%" fo:text-indent="0.7875in" fo:background-color="#FFFFFF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 fo:text-indent="0.7875in" fo:background-color="#FFFFFF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50%" fo:text-indent="0.7875in" fo:background-color="#FFFFFF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 fo:text-indent="0.7875in" fo:background-color="#FFFFFF"/>
    </style:style>
    <style:style style:name="T1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50%" fo:text-indent="0.7875in" fo:background-color="#FFFFFF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50%" fo:text-indent="0.787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justify" fo:margin-bottom="0in" fo:line-height="150%" fo:text-indent="0.787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fo:margin-bottom="0in" fo:line-height="150%" fo:text-indent="0.7875in" fo:background-color="#FFFFFF"/>
    </style:style>
    <style:style style:name="T172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50%" fo:text-indent="0.7875in" fo:background-color="#FFFFFF"/>
    </style:style>
    <style:style style:name="P182" style:parent-style-name="Normal" style:family="paragraph">
      <style:paragraph-properties fo:text-align="justify" fo:margin-bottom="0in" fo:line-height="150%" fo:text-indent="0.7875in" fo:background-color="#FFFFFF"/>
    </style:style>
    <style:style style:name="T183" style:parent-style-name="fontetext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85" style:parent-style-name="Normal" style:family="paragraph">
      <style:paragraph-properties fo:text-align="justify" fo:margin-bottom="0in" fo:line-height="150%" fo:text-indent="0.7875in" fo:background-color="#FFFFFF"/>
    </style:style>
    <style:style style:name="P186" style:parent-style-name="Normal" style:family="paragraph">
      <style:paragraph-properties fo:text-align="justify" fo:margin-bottom="0in" fo:line-height="150%" fo:text-indent="0.7875in" fo:background-color="#FFFFFF"/>
    </style:style>
    <style:style style:name="T18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style:text-autospace="none" fo:text-align="justify" fo:margin-bottom="0in" fo:line-height="150%" fo:text-indent="0.7875in"/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style:text-autospace="none" fo:text-align="justify" fo:margin-bottom="0in" fo:line-height="150%" fo:text-indent="0.7875in"/>
    </style:style>
    <style:style style:name="T19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fo:margin-bottom="0in" fo:line-height="150%" fo:margin-left="0.0986in" fo:text-indent="0.3937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204" style:parent-style-name="Normal" style:family="paragraph">
      <style:paragraph-properties fo:text-align="center" fo:margin-bottom="0in" fo:line-height="150%"/>
      <style:text-properties style:font-name="Times New Roman" style:font-name-complex="Times New Roman" fo:text-transform="uppercase" fo:font-size="12pt" style:font-size-asian="12pt" style:font-size-complex="12pt"/>
    </style:style>
    <style:style style:name="P205" style:parent-style-name="Normal" style:family="paragraph">
      <style:paragraph-properties style:text-autospace="none" fo:text-align="justify" fo:margin-bottom="0in" fo:line-height="150%" fo:text-indent="0.7875in"/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style:text-autospace="none" fo:text-align="justify" fo:margin-bottom="0in" fo:line-height="150%" fo:text-indent="0.7875in"/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margin-bottom="0in" fo:line-height="150%"/>
      <style:text-properties style:font-name="Arial" style:font-name-complex="Arial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Ofício nº 238/2017<text:tab/><text:tab/><text:tab/><text:tab/><text:s/><text:s text:c="15"/>Vanini, 07<text:s/>de<text:s/>dezembro<text:s/>de 2017.</text:p>
      <text:p text:style-name="P2"/>
      <text:p text:style-name="P3">Senhor Presidente, demais Vereadores,</text:p>
      <text:p text:style-name="P4"/>
      <text:p text:style-name="P5">Ao cumprimentá-los cordialmente, vimos através do presente encaminhar o seguinte Projeto de Lei, para apreciação desta Casa Legislativa:</text:p>
      <text:p text:style-name="P6"/>
      <text:p text:style-name="P7"><text:span text:style-name="T8">PROJETO DE LEI Nº 031</text:span><text:span text:style-name="T9">/2017:</text:span><text:span text:style-name="T10"><text:s/></text:span><text:span text:style-name="T11">AUTORIZA O PODER EXECUTIVO</text:span><text:span text:style-name="T12"><text:s/>MUNICIPAL</text:span><text:span text:style-name="T13"><text:s/>A ALIENAR<text:s/></text:span><text:span text:style-name="T14">BENS</text:span><text:span text:style-name="T15"><text:s/>IMÓVEIS DE SUA PROPRIEDADE E DÁ OUTRAS PROVIDÊNCIAS.</text:span></text:p>
      <text:p text:style-name="P16"/>
      <text:p text:style-name="P17">Justificativa:</text:p>
      <text:p text:style-name="P18">Através da presente proposição, objetiva-se autorização legislativa, nos termos da Lei Orgânica Municipal, para<text:s/>proceder-se a venda dos<text:s/>bens imóveis<text:s/>devidamente identificados no texto do projeto que segue.</text:p>
      <text:p text:style-name="P19"><text:span text:style-name="T20">A alienação<text:s/></text:span><text:span text:style-name="T21">de que trata a presente matéria<text:s/></text:span><text:span text:style-name="T22">será<text:s/></text:span><text:span text:style-name="T23">precedida</text:span><text:span text:style-name="T24"><text:s/></text:span><text:span text:style-name="T25">de<text:s/></text:span><text:span text:style-name="T26">processo licitatório, nos termos da Lei Federal 8.666/93, tendo como valor mínimo</text:span><text:span text:style-name="T27"><text:s/>aquele</text:span><text:span text:style-name="T28"><text:s/>apurado por comissão especial</text:span><text:span text:style-name="T29"><text:s/>designada para tal finalidade.</text:span></text:p>
      <text:p text:style-name="P30"><text:span text:style-name="T31">Vale<text:s/></text:span><text:span text:style-name="T32">referir que<text:s/></text:span><text:span text:style-name="T33">os valores auferidos com a venda dos bens,<text:s/></text:span><text:span text:style-name="T34">serão aplicados n</text:span><text:span text:style-name="T35">a</text:span><text:span text:style-name="T36"><text:s/>aquisição de novas áreas e<text:s/></text:span><text:span text:style-name="T37">investimentos,<text:s/></text:span><text:span text:style-name="T38">não podendo ser<text:s/></text:span><text:span text:style-name="T39">aplicado para o financiamento de despesa corrente</text:span><text:span text:style-name="T40">,</text:span><text:span text:style-name="T41"><text:s/></text:span><text:span text:style-name="T42">conforme disposições constantes na Lei de Responsabilidade Fiscal.</text:span></text:p>
      <text:p text:style-name="P43">Em anexo, encaminhamos<text:s/>as respectivas matrículas dos imóveis, bem como<text:s/>laudo de avaliação<text:s/>emitido pela comissão.</text:p>
      <text:p text:style-name="P44"><text:span text:style-name="T45">Sendo o que tínhamos para o momento e certos da habitual<text:s/></text:span><text:span text:style-name="T46">atenção de V. Exª e dos nobres Edis que compõem essa Casa Legislativa, ao ensejo, apresentamos as nossas<text:s/></text:span><text:span text:style-name="T47">cordiais saudações.</text:span></text:p>
      <text:p text:style-name="P48">Flávio Gabriel da Silva</text:p>
      <text:p text:style-name="P49">Prefeito Municipal</text:p>
      <text:p text:style-name="P50"/>
      <text:p text:style-name="P51">Exmo. Sr.</text:p>
      <text:p text:style-name="P52">Renan Balbinot</text:p>
      <text:p text:style-name="P53">Presidente da Câmara Municipal de Vereadores – Vanini/RS</text:p>
      <text:p text:style-name="P54"/>
      <text:soft-page-break/>
      <text:p text:style-name="P55">Projeto de lei n. 031/2017</text:p>
      <text:p text:style-name="P56"/>
      <text:p text:style-name="P57">AUTORIZA O PODER EXECUTIVO<text:s/>MUNICIPAL<text:s/>A ALIENAR<text:s/>BENS<text:s/>IMÓVEIS DE SUA PROPRIEDADE E DÁ OUTRAS PROVIDÊNCIAS.</text:p>
      <text:p text:style-name="P58"/>
      <text:p text:style-name="P59"><text:span text:style-name="T60">Flávio Gabriel da Silva</text:span><text:span text:style-name="T61">, Prefeito Municipal de Vanini/RS Estado do Rio Grande do Sul, no uso de suas atribuições Legais:</text:span></text:p>
      <text:p text:style-name="P62"/>
      <text:p text:style-name="P63"><text:span text:style-name="T64">FAZ</text:span><text:span text:style-name="T65"><text:s/>SABER</text:span><text:span text:style-name="T66">, que a Câmara Municipal de Vereadores aprovou e eu sanciono e promulgo a seguinte Lei.</text:span><text:bookmark-start text:name="artigo_1"/></text:p>
      <text:p text:style-name="P67"/>
      <text:p text:style-name="P68">Art. 1º<text:bookmark-end text:name="artigo_1"/><text:s/>- Fica o Poder Executivo Municipal autorizado a proceder à alienação<text:s/>dos<text:s/>bens<text:s/>imóveis<text:s/>a seguir identificados, seguindo as disposições contidas no artigo 11 da<text:s/>Lei Orgânica Municipal<text:bookmark-start text:name="artigo_2"/>:</text:p>
      <text:p text:style-name="P69"/>
      <text:p text:style-name="P70"><text:span text:style-name="T71">Imóvel 01<text:s/></text:span><text:span text:style-name="T72">–</text:span><text:span text:style-name="T73"><text:s/>Parte do lote rural n. 52</text:span><text:span text:style-name="T74">, da Linha Primeira,<text:s/></text:span><text:span text:style-name="T75">Município de Vanini-RS,<text:s/></text:span><text:span text:style-name="T76">com a área superficia</text:span><text:span text:style-name="T77">l de<text:s/></text:span><text:span text:style-name="T78">9.000</text:span><text:span text:style-name="T79">,00m²</text:span><text:span text:style-name="T80">, sem benfeitorias,</text:span><text:span text:style-name="T81"><text:s/>objeto da matrícula n. 4.676 do CRI de Casca/RS,</text:span><text:span text:style-name="T82"><text:s/></text:span><text:span text:style-name="T83">com as eguintes medidas e confronatações:</text:span><text:span text:style-name="T84"><text:s/>ao LESTE, partindo distante 12,50 metros da divisa do lote número cinquenta (50), da mesma Linha, e distante 60,00 metros de uma sanga, rumo ao Norte, na extensão de cem (100) <text:s/>metros, com terras do mesmo lote cinquenta e dois (52), daí rumo ao Oeste, na extensão de noventa (90) metros, com terras do mesmo lote número cinquenta e dois (52), da mesma Linha, daí rumo ao Sul, na extensão de cem (100) metros, com terras também do mesmo lote número cinquenta e dois (52), pertencentes a Albano Balbinot, daí rumo ao Leste, ou seja, ao ponto de partida, na extensão de noventa (90) metros, com terras também do mesmo lote número cinquenta e dois (52) , pertencentes a Albano Balbinot.</text:span><text:span text:style-name="T85"><text:s/></text:span><text:span text:style-name="T86">Valor mínimo atribuído</text:span><text:span text:style-name="T87"><text:s/>R$<text:s/></text:span><text:span text:style-name="T88">45.000,00 (quarenta e cinco mil reais</text:span><text:span text:style-name="T89">)</text:span><text:span text:style-name="T90">.</text:span></text:p>
      <text:p text:style-name="P91"><text:tab/></text:p>
      <text:p text:style-name="P92"><text:span text:style-name="T93"><text:tab/></text:span><text:span text:style-name="T94">Imóvel 02</text:span><text:span text:style-name="T95"><text:s/></text:span><text:span text:style-name="T96">–<text:s/></text:span><text:span text:style-name="T97">Terreno<text:s/></text:span><text:span text:style-name="T98">Urbano n</text:span><text:span text:style-name="T99">º 14, da quadra nº 32, de formato irregular, com a área superficial de 381,00m²</text:span><text:span text:style-name="T100">, sem benfeitorias, situado na cidade de Vanini-RS, sem numeração definida, distante 15,00m. da esquina com a Rua Antonio Lusa,</text:span><text:span text:style-name="T101"><text:s/>objeto da<text:s/></text:span><text:soft-page-break/><text:span text:style-name="T102">matrícula n. 6.267 do CRI de Casca/RS,</text:span><text:span text:style-name="T103"><text:s/>medindo o confrontando: ao NORTE, frente, na extensão de 12,00m. , com a Rua Paulo Chiaramonte ao SUL, fundos, na extensão de 12,00m. , com terreno nº 12; ao LESTE, na extensão de 31,50m. , com o terreno nº 15, e ao OESTE, na extensão de 32,00m. , com o terreno nº</text:span><text:span text:style-name="T104"><text:s/></text:span><text:span text:style-name="T105">13.</text:span><text:span text:style-name="T106"><text:s/></text:span><text:span text:style-name="T107">Valor mínimo atribuído R$<text:s/></text:span><text:span text:style-name="T108">80.000,00 (oitenta mil reais</text:span><text:span text:style-name="T109">).</text:span></text:p>
      <text:p text:style-name="P110"/>
      <text:p text:style-name="P111"><text:span text:style-name="T112">Imóvel 0</text:span><text:span text:style-name="T113">3</text:span><text:span text:style-name="T114"><text:s/></text:span><text:span text:style-name="T115">–</text:span><text:span text:style-name="T116"><text:s/>Uma parte de terras do lugar denominado Morro Tirano</text:span><text:span text:style-name="T117">,</text:span><text:span text:style-name="T118"><text:s/>na Linha Água Azul, M</text:span><text:span text:style-name="T119">unicípio de Vanini-RS, com a área superficial de 7.566,00m², sem benfeitorias,</text:span><text:span text:style-name="T120"><text:s/>objeto da matrícula n. 7.755 do CRI de Casca-RS,</text:span><text:span text:style-name="T121"><text:s/>com as seguintes confrontações: ao NORTE, na extensão de 76,00m. , com terras de Antonio Zabot e sua esposa, ao SUL, na extensão de 71,00m. , com terras de Antonio Zabot e sua esposa, e na extensão de 5,00m. com a estrada Vanini a Entre Rios; ao LESTE, na extensão de 54,00m. e na extensão de 96,00m. , com terras de Antonio Zabot e sua esposa, e ao OESTE, na extensão de 54,00m. , e na extensão de 96,00m. , com terras de An</text:span><text:span text:style-name="T122">tonio Zabot e sua esposa.</text:span><text:span text:style-name="T123"><text:s/></text:span><text:span text:style-name="T124">Valor mínimo atribuído R$<text:s/></text:span><text:span text:style-name="T125">40.000,00</text:span><text:span text:style-name="T126"><text:s/>(</text:span><text:span text:style-name="T127">quarenta mil reais</text:span><text:span text:style-name="T128">).</text:span></text:p>
      <text:p text:style-name="P129"/>
      <text:p text:style-name="P130"><text:span text:style-name="T131"><text:tab/></text:span><text:span text:style-name="T132">Imóvel 04</text:span><text:span text:style-name="T133"><text:s/></text:span><text:span text:style-name="T134">–</text:span><text:span text:style-name="T135"><text:s/>Parte do lote rural n. 3</text:span><text:span text:style-name="T136">0, situado</text:span><text:span text:style-name="T137"><text:s/>no Município de Vanini-RS,</text:span><text:span text:style-name="T138"><text:s/>com a área superficial de 145.200m²,</text:span><text:span text:style-name="T139"><text:s/>objeto da matrícula n. 2.989 do CRI de Casca-RS,</text:span><text:span text:style-name="T140"><text:s/></text:span><text:span text:style-name="T141">com as seguintes medidas e confrontações</text:span><text:span text:style-name="T142">: ao SUL, partindo do Rio Carreiro, rumo ao Oeste, na extensão de oitenta e quatro (84) metros, com terras de Isaltino Antonio Gonçalves; daí rumo a Noroeste, na extensão de cento e dez (110) metros, daí ainda rumo ao Noroeste na extensão, de oitenta (80) metros, também com terras de Isaltino Gonçalves; daí rumo ao Oeste, na extensão de duzentos e trinta e oito (238) metros com terras de Seabastião Alves de Ramos; daí rumo ao Norte na extensão de Cento e quarenta e seis (146) metros, com terras de Vitor Fiorello; daí rumo a Leste na extensão de quatrocentos (400) metros, com terras também de Vitor Fiorelli; daí rumo ao Norte, na extensão de 135 metros, ainda com terras de Vitor Fiorelli, até chegar ao Rio Carreiro, seguindo por este até o ponto de partida.</text:span><text:span text:style-name="T143"><text:s/></text:span><text:span text:style-name="T144">Valor mínimo atribuído R$<text:s/></text:span><text:span text:style-name="T145">600.000,00</text:span><text:span text:style-name="T146"><text:s/>(</text:span><text:span text:style-name="T147">seiscentos mil reais</text:span><text:span text:style-name="T148">).</text:span></text:p>
      <text:p text:style-name="P149"/>
      <text:p text:style-name="P150"><text:span text:style-name="T151"><text:tab/></text:span><text:span text:style-name="T152">Imóvel 05</text:span><text:span text:style-name="T153"><text:s/></text:span><text:span text:style-name="T154">–</text:span><text:span text:style-name="T155"><text:s/>Terreno Urbano n. 15,</text:span><text:span text:style-name="T156"><text:s/>da quadra nº 32, de formato irregular, com a área superficial de 375,00m², sem benfeitorias, situado na cidade de Vanini-RS,<text:s/></text:span><text:soft-page-break/><text:span text:style-name="T157">sem numeração definida</text:span><text:span text:style-name="T158">, distante 27,00m</text:span><text:span text:style-name="T159"><text:s/>da esquina com a Rua Antonio Lusa,<text:s/></text:span><text:span text:style-name="T160">objeto da matrícula n. 6.268 do CRI de Casca/RS, com as seguintes medidas e confrontações:</text:span><text:span text:style-name="T161"><text:s/>ao NORTE, na extensão de 12,00m. , frente para a Rua Paulo Chiaramonteao SUL, fundos, na extensão de 12,00m. , com os terrenos nºs 12 e 18 ao</text:span><text:span text:style-name="T162"><text:s/>LESTE, na extensão de 31,00m,</text:span><text:span text:style-name="T163"><text:s/>com o terreno nº16, e ao OESTE, na extensão de 31,50m. , com o terreno nº 14.</text:span><text:span text:style-name="T164"><text:s/></text:span><text:span text:style-name="T165">Valor mínimo atribuído R$<text:s/></text:span><text:span text:style-name="T166">80.000,00 (oitenta mil reais</text:span><text:span text:style-name="T167">).</text:span></text:p>
      <text:p text:style-name="P168"/>
      <text:p text:style-name="P169">Art. 2º<text:bookmark-end text:name="artigo_2"/><text:s/>- Toda e qualquer despesa<text:s/>decorrente da<text:s/>transmissão<text:s/>dos<text:s/>bens imóveis descritos no artigo 1º desta Lei,<text:s/>serão supo<text:bookmark-start text:name="artigo_6"/>rtadas pelo adquirente.</text:p>
      <text:p text:style-name="P170"/>
      <text:p text:style-name="P171"><text:span text:style-name="T172">Art. 3º</text:span><text:span text:style-name="T173"><text:s/>-</text:span><text:span text:style-name="T174"><text:s/>A alienação será feita mediante proces</text:span><text:span text:style-name="T175">s</text:span><text:span text:style-name="T176">o licitatório, nos termos da Lei Federal 8.666/93, tipo maior oferta, tendo como valor mínimo,<text:s/></text:span><text:span text:style-name="T177">aquele</text:span><text:span text:style-name="T178"><text:s/>apurado por comissão especia</text:span><text:span text:style-name="T179">l designada para tal finalidade</text:span><text:span text:style-name="T180">.</text:span></text:p>
      <text:p text:style-name="P181"/>
      <text:p text:style-name="P182"><text:span text:style-name="T183">Art. 4 º -<text:s/></text:span><text:span text:style-name="T184">O valor arrecadado com a alienação dos bens não poderá ser aplicado para o financiamento de despesa corrente, na forma estabelecida no artigo 44 da Lei de Responsabilidade Fiscal.</text:span></text:p>
      <text:p text:style-name="P185"/>
      <text:p text:style-name="P186"><text:bookmark-end text:name="artigo_6"/><text:span text:style-name="T187">Art.<text:s/></text:span><text:span text:style-name="T188">5</text:span><text:span text:style-name="T189">º</text:span><text:span text:style-name="T190"><text:s/>- <text:s/></text:span><text:span text:style-name="T191">Esta Lei entra em vigor na data de sua publicação.</text:span></text:p>
      <text:p text:style-name="P192"/>
      <text:p text:style-name="P193"><text:span text:style-name="T194">Gabinete do Prefeito</text:span><text:span text:style-name="T195"><text:s/>Municipal de Vanini</text:span><text:span text:style-name="T196">/RS</text:span><text:span text:style-name="T197">, aos sete</text:span><text:span text:style-name="T198"><text:s/>dias do mês de<text:s/></text:span><text:span text:style-name="T199">dezembro</text:span><text:span text:style-name="T200"><text:s/>de 2017.</text:span></text:p>
      <text:p text:style-name="P201"/>
      <text:p text:style-name="P202"/>
      <text:p text:style-name="P203">Flávio Gabriel da silva</text:p>
      <text:p text:style-name="P204">Prefeito municipal de Vanini/RS</text:p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label" style:display-name="label" style:family="text" style:parent-style-name="Fonteparág.padrão"/>
    <style:style style:name="fontetexto" style:display-name="fontetexto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02-21T17:49:00Z</meta:creation-date>
    <dc:date>2018-02-21T17:49:00Z</dc:date>
    <meta:print-date>2017-12-13T14:24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59" meta:character-count="6768" meta:row-count="47" meta:non-whitespace-character-count="5722"/>
  </office:meta>
</office:document-meta>
</file>