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text-transform="uppercase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8861in" fo:background-color="#FFFFFF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 fo:background-color="#FFFFFF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50%" fo:margin-left="1.8708in" fo:background-color="#FFFFFF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t" style:country-asian="BR"/>
    </style:style>
    <style:style style:name="P36" style:parent-style-name="Normal" style:family="paragraph">
      <style:paragraph-properties fo:text-align="justify" fo:margin-bottom="0in" fo:line-height="150%" fo:text-indent="1.1812in" fo:background-color="#FFFFFF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50%" fo:text-indent="1.1812in" fo:background-color="#FFFFFF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50%" fo:text-indent="1.1812in" fo:background-color="#FFFFFF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text-indent="1.1812in" fo:background-color="#FFFFFF"/>
    </style:style>
    <style:style style:name="T60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bottom="0in" fo:line-height="150%" fo:text-indent="1.1812in" fo:background-color="#FFFFFF"/>
    </style:style>
    <style:style style:name="T7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text-indent="1.1812in" fo:background-color="#FFFFFF"/>
    </style:style>
    <style:style style:name="P83" style:parent-style-name="Normal" style:family="paragraph">
      <style:paragraph-properties fo:text-align="justify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bottom="0in" fo:line-height="150%" fo:text-indent="1.1812in" fo:background-color="#FFFFFF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Ofício n. 069/2018<text:tab/><text:tab/><text:tab/><text:s text:c="6"/><text:s text:c="23"/>Vanini, 05<text:s/>de julho de 2018.</text:p>
      <text:p text:style-name="P3"/>
      <text:p text:style-name="P4">Senhor Presidente, demais Vereadores,</text:p>
      <text:p text:style-name="P5"/>
      <text:p text:style-name="P6">Ao cumprimenta-los cordialmente, vimos através do presente encaminhar o seguinte Projeto de Lei, para apreciação desta Casa Legislativa:<text:s/></text:p>
      <text:p text:style-name="P7"/>
      <text:p text:style-name="P8"><text:span text:style-name="T9">PROJETO DE LEI N. 016</text:span><text:span text:style-name="T10">/2018 –<text:s/></text:span><text:span text:style-name="T11">ALTERA A LEI MUNICIPAL N. 1.359/2015,<text:s/></text:span><text:span text:style-name="T12">que CONCEDE INCENTIVOS PARA A INSTALAÇÃO DA EMPRESA INOVA INDÚSTRIA DE LAMINADOS PLÁSTICOS LTDA., e dá outras providências.</text:span></text:p>
      <text:p text:style-name="P13"/>
      <text:p text:style-name="P14">Justificativa:<text:s/></text:p>
      <text:p text:style-name="P15">Objetivando<text:s/>atender a solicitação da empresa Inova Indústria de Laminados Plásticos Ltda., cópia anexa, encaminhamos o presente projeto de Lei para apreciação desta Egrégia Casa Legislativa.</text:p>
      <text:p text:style-name="P16">Propõe-se,<text:s/>adequar o espaço físico atualmente<text:s/>utilizado pela requerente, propiciando<text:s/>maior aproveitamento<text:s/>da área existente.</text:p>
      <text:p text:style-name="P17">A área concedia à empresa a título de incentivo, segundo a Lei Municipal n. 1.359/2015, perfaz um total de 6.600,00m². Através da alteração ora proposta a área passará para 6.078,72m², conforme mapa e memorial descritivo que seguem<text:s/>acostados.</text:p>
      <text:p text:style-name="P18">Importante referir<text:s/>que a área remanescente permanecerá de propriedade desta Municipalidade, podendo ser utilizada, futuramente, pra beneficiar novas<text:s/>empresas.</text:p>
      <text:p text:style-name="P19">Sem mais para o momento, reiteramos nossos votos de estima e consideração.</text:p>
      <text:p text:style-name="P20">Flávio Gabriel da Silva</text:p>
      <text:p text:style-name="P21">Prefeito Municipal</text:p>
      <text:p text:style-name="P22"/>
      <text:p text:style-name="P23"/>
      <text:p text:style-name="P24"/>
      <text:p text:style-name="P25">Exmo. Sr.</text:p>
      <text:p text:style-name="P26">Amarlô Antônio Trichez</text:p>
      <text:p text:style-name="P27">Presidente da Câmara Municipal de Vereadores – Vanini/RS</text:p>
      <text:soft-page-break/>
      <text:p text:style-name="P28">PROJETO DE LEI Nº<text:s/>016/2018</text:p>
      <text:p text:style-name="P29"/>
      <text:p text:style-name="P30"/>
      <text:p text:style-name="P31"><text:span text:style-name="T32">ALTERA A LEI MUNICIPAL N. 1.359/2015,<text:s/></text:span><text:span text:style-name="T33">que CONCEDE INCENTIVOS PARA A INSTALAÇÃO DA EMPRESA INOVA INDÚSTRIA DE LAMINADOS PLÁSTICOS LTDA., e dá outras providências</text:span><text:span text:style-name="T34">.</text:span></text:p>
      <text:p text:style-name="P35"/>
      <text:p text:style-name="P36"><text:span text:style-name="T37">Flávio Gabriel da Silva</text:span><text:span text:style-name="T38">, Prefeito Municipal de Vanini, Estado do Rio Grande do Sul, no uso de suas atribuições Legais:</text:span></text:p>
      <text:p text:style-name="P39"/>
      <text:p text:style-name="P40"><text:span text:style-name="T41">FAZ SABER</text:span><text:span text:style-name="T42">, que a Câmara Municipal de Vereadores aprovou e eu sanciono e promulgo a seguinte Lei.</text:span></text:p>
      <text:p text:style-name="P43"/>
      <text:p text:style-name="P44">Art. 1º -<text:s/>Altera os incisos I<text:s/>e<text:s/>II, do artigo 2º, da Lei Municipal n. 1.359/2015,<text:s/>os<text:s/>quais passam<text:s text:c="2"/>a ter<text:s/>a seguinte redação:</text:p>
      <text:p text:style-name="P45"/>
      <text:p text:style-name="P46">I –<text:s/>Concessão de uso, seguida de doação, de parte ideal do imóvel objeto da matrícula n. 10.159, do CRI de Casca/RS,<text:s/>com<text:s/>benfeitorias,<text:s/>contendo as seguintes medidas e confrontações:</text:p>
      <text:p text:style-name="P47"/>
      <text:p text:style-name="P48">Parte do lote rural nº 76, localizado na Linha Terceira, no Município de Vanini –RS, com área de 6.078,72m² ( Seis mil e setenta e oito metros e setenta<text:s/>e dois centímetros quadrados),<text:s/>com as seguintes dimensões e confrontações:</text:p>
      <text:p text:style-name="P49">Ao norte, extensão de 74,00m, confrontando com lote rural nº78 da mesma Linha Terceira; a oeste, na extensão de 75,07 m, confrontando com o mesmo lote rural nº76 da mesma Linha Terceira ( Área remanescente);<text:s/>a sudeste, na extensão de 73,09m, confrontando com o mesmo lote rural nº 76 da mesma Linha Terceira ( Área remanescente);<text:s/>e a leste, na extensão<text:s/>de 92,50m, confrontando com o mesmo lote rural nº76 da mesma Linha Terceira;<text:s/></text:p>
      <text:soft-page-break/>
      <text:p text:style-name="P50">Parágrafo único:<text:s/>Encontra-se localizado na área descrita no caput deste artigo, um poço artesiano de<text:s/>propriedade do<text:s/>Município<text:s/>de Vanini – RS, o qual<text:s/>terá livre acesso para finalidade que for necessário.</text:p>
      <text:p text:style-name="P51"/>
      <text:p text:style-name="P52"><text:span text:style-name="T53">I</text:span><text:span text:style-name="T54">I -<text:s/></text:span><text:span text:style-name="T55">O imóvel, objeto desta Lei, poderá ser tranferido à beneficiária,<text:s/></text:span><text:span text:style-name="T56">mediante escritura pública, contendo</text:span><text:span text:style-name="T57"><text:s/>cláusula</text:span><text:span text:style-name="T58"><text:s/>de reversão, nos termos da Lei n. 601/2000 e 1.339/2015.</text:span></text:p>
      <text:p text:style-name="P59"><text:span text:style-name="T60">Parágrafo</text:span><text:span text:style-name="T61"><text:s/>prim</text:span><text:span text:style-name="T62">eiro: A transferência</text:span><text:span text:style-name="T63"><text:s/>da p</text:span><text:span text:style-name="T64">ropriedade do imóvel de que trata esta Lei</text:span><text:span text:style-name="T65">,</text:span><text:span text:style-name="T66"><text:s/>para a empresa beneficiária</text:span><text:span text:style-name="T67">,</text:span><text:span text:style-name="T68"><text:s/>somente poderá ocorrer</text:span><text:span text:style-name="T69"><text:s/>após o adimplemento d</text:span><text:span text:style-name="T70">o</text:span><text:span text:style-name="T71"><text:s/>prazo mínimo de 10</text:span><text:span text:style-name="T72"><text:s/>(dez)</text:span><text:span text:style-name="T73"><text:s/>anos de funcionam</text:span><text:span text:style-name="T74">ento ininterrupto da indústria, ressalvados os casos de reversão do patrimônio ao Município, nos termos das Leis Municipais 601/2000 e 1.339/2015.</text:span></text:p>
      <text:p text:style-name="P75"/>
      <text:p text:style-name="P76"><text:span text:style-name="T77">Parágrafo segundo</text:span><text:span text:style-name="T78">: Caso a empresa<text:s/></text:span><text:span text:style-name="T79">beneficiária não cumpra com as condições avençadas, o</text:span><text:span text:style-name="T80"><text:s/></text:span><text:span text:style-name="T81">imóvel objeto do presente incentivo reverterá em favor do município, acrescido das benfeitorias, não fazendo o donatário, jus a qualquer indenização.</text:span></text:p>
      <text:p text:style-name="P82"/>
      <text:p text:style-name="P83">Art.<text:s/>2º - As partes deverão firmar Termo Aditivo ao<text:s/>Termo de Concessão de Uso de Imóvel, fazendo constar as alterações<text:s/>constantes nesta Lei.</text:p>
      <text:p text:style-name="P84">Art. 3º - Eventuais custas e/ou despesas<text:s/>decorrente de registro imobiliário<text:s/><text:s/>serão suportadas pela empresa beneficiária.</text:p>
      <text:p text:style-name="P85">Art.<text:s/>4º - As demais disposições constantes na Lei n.<text:s/>1.359/2015, permanecem inalteradas.</text:p>
      <text:p text:style-name="P86"><text:span text:style-name="T87">Art.</text:span><text:span text:style-name="T88"><text:s/></text:span><text:span text:style-name="T89">5</text:span><text:span text:style-name="T90">º -  Esta Lei entrará em vigor na data de sua publicação.</text:span></text:p>
      <text:p text:style-name="P91"/>
      <text:p text:style-name="P92">Gabinete do Prefeito Municipal de Vanini/RS,<text:s/>aos cinco<text:s/>dias do mês<text:s/>de julho de 2018.</text:p>
      <text:p text:style-name="P93"/>
      <text:p text:style-name="P94">Flávio Gabriel da Silva</text:p>
      <text:p text:style-name="P95"><text:span text:style-name="T96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texto" style:display-name="fontetexto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8-07T12:01:00Z</meta:creation-date>
    <dc:date>2018-08-07T12:01:00Z</dc:date>
    <meta:print-date>2018-07-05T18:2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9" meta:character-count="4277" meta:row-count="30" meta:non-whitespace-character-count="3616"/>
  </office:meta>
</office:document-meta>
</file>