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4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text-indent="0.8861in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text-transform="uppercase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text-transform="uppercase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style:language-asian="pt" style:country-asian="BR"/>
    </style:style>
    <style:style style:name="P15" style:parent-style-name="Normal" style:family="paragraph">
      <style:paragraph-properties fo:text-align="justify" fo:margin-bottom="0in" fo:line-height="150%" fo:text-indent="0.8861in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style:language-asian="pt" style:country-asian="BR"/>
    </style:style>
    <style:style style:name="P16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1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9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20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21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background-color="#FFFFFF"/>
    </style:style>
    <style:style style:name="P23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background-color="#FFFFFF"/>
    </style:style>
    <style:style style:name="P24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background-color="#FFFFFF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27" style:parent-style-name="Normal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29" style:parent-style-name="Normal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0" style:parent-style-name="Normal" style:family="paragraph">
      <style:paragraph-properties fo:text-align="center" fo:margin-bottom="0in" fo:line-height="150%" fo:background-color="#FFFFFF"/>
      <style:text-properties style:font-name="Times New Roman" style:font-name-complex="Times New Roman" fo:font-weight="bold" style:font-weight-asian="bold" style:font-weight-complex="bold" fo:font-variant="small-caps"/>
    </style:style>
    <style:style style:name="P31" style:parent-style-name="Normal" style:family="paragraph">
      <style:paragraph-properties fo:text-align="justify" fo:margin-bottom="0in" fo:line-height="150%" fo:margin-left="1.5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pt" style:country-asian="BR"/>
    </style:style>
    <style:style style:name="P32" style:parent-style-name="Normal" style:family="paragraph">
      <style:paragraph-properties fo:text-align="justify" fo:margin-bottom="0in" fo:line-height="150%" fo:margin-left="1.5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pt" style:country-asian="BR"/>
    </style:style>
    <style:style style:name="P33" style:parent-style-name="Normal" style:family="paragraph">
      <style:paragraph-properties fo:text-align="justify" fo:margin-bottom="0in" fo:line-height="150%" fo:margin-left="1.5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style:language-asian="pt" style:country-asian="BR"/>
    </style:style>
    <style:style style:name="P34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style:language-asian="pt" style:country-asian="BR"/>
    </style:style>
    <style:style style:name="P35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style:language-asian="pt" style:country-asian="BR"/>
    </style:style>
    <style:style style:name="P36" style:parent-style-name="Normal" style:family="paragraph">
      <style:paragraph-properties fo:text-align="justify" fo:margin-bottom="0in" fo:line-height="150%" fo:text-indent="1.575in" fo:background-color="#FFFFFF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fo:text-transform="uppercase"/>
    </style:style>
    <style:style style:name="T38" style:parent-style-name="Fonteparág.padrão" style:family="text">
      <style:text-properties style:font-name="Times New Roman" style:font-name-complex="Times New Roman"/>
    </style:style>
    <style:style style:name="P39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complex="Times New Roman"/>
    </style:style>
    <style:style style:name="P40" style:parent-style-name="Normal" style:family="paragraph">
      <style:paragraph-properties fo:text-align="justify" fo:margin-bottom="0in" fo:line-height="150%" fo:text-indent="1.575in" fo:background-color="#FFFFFF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/>
    </style:style>
    <style:style style:name="T42" style:parent-style-name="Fonteparág.padrão" style:family="text">
      <style:text-properties style:font-name="Times New Roman" style:font-name-complex="Times New Roman"/>
    </style:style>
    <style:style style:name="P43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complex="Times New Roman"/>
    </style:style>
    <style:style style:name="P44" style:parent-style-name="Normal" style:family="paragraph">
      <style:paragraph-properties fo:text-align="justify" fo:margin-bottom="0in" fo:line-height="150%" fo:text-indent="1.575in" fo:background-color="#FFFFFF"/>
    </style:style>
    <style:style style:name="T45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50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complex="Times New Roman"/>
    </style:style>
    <style:style style:name="P51" style:parent-style-name="Normal" style:family="paragraph">
      <style:paragraph-properties fo:text-align="justify" fo:margin-bottom="0in" fo:line-height="150%" fo:text-indent="1.575in" fo:background-color="#FFFFFF"/>
    </style:style>
    <style:style style:name="T5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55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complex="Times New Roman"/>
    </style:style>
    <style:style style:name="P56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style:language-asian="pt" style:country-asian="BR"/>
    </style:style>
    <style:style style:name="P57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style:language-asian="pt" style:country-asian="BR"/>
    </style:style>
    <style:style style:name="P58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style:language-asian="pt" style:country-asian="BR"/>
    </style:style>
    <style:style style:name="P59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style:language-asian="pt" style:country-asian="BR"/>
    </style:style>
    <style:style style:name="P60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style:language-asian="pt" style:country-asian="BR"/>
    </style:style>
    <style:style style:name="P61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style:language-asian="pt" style:country-asian="BR"/>
    </style:style>
    <style:style style:name="P62" style:parent-style-name="Normal" style:family="paragraph">
      <style:paragraph-properties fo:text-align="justify" fo:margin-bottom="0in" fo:line-height="100%" fo:text-indent="1.575in" fo:background-color="#FFFFFF"/>
      <style:text-properties style:font-name="Times New Roman" style:font-name-asian="Times New Roman" style:font-name-complex="Times New Roman" style:language-asian="pt" style:country-asian="BR"/>
    </style:style>
    <style:style style:name="P63" style:parent-style-name="Normal" style:family="paragraph">
      <style:paragraph-properties fo:text-align="justify" fo:margin-bottom="0in" fo:line-height="100%" fo:text-indent="1.575in" fo:background-color="#FFFFFF"/>
      <style:text-properties style:font-name="Times New Roman" style:font-name-asian="Times New Roman" style:font-name-complex="Times New Roman" style:language-asian="pt" style:country-asian="BR"/>
    </style:style>
    <style:style style:name="P64" style:parent-style-name="Normal" style:family="paragraph">
      <style:paragraph-properties fo:text-align="justify" fo:margin-bottom="0in" fo:line-height="100%" fo:text-indent="1.575in" fo:background-color="#FFFFFF"/>
      <style:text-properties style:font-name="Times New Roman" style:font-name-asian="Times New Roman" style:font-name-complex="Times New Roman" style:language-asian="pt" style:country-asian="BR"/>
    </style:style>
    <style:style style:name="P65" style:parent-style-name="Normal" style:family="paragraph">
      <style:paragraph-properties fo:text-align="justify" fo:line-height="150%" fo:text-indent="1.575in" fo:background-color="#FFFFFF"/>
      <style:text-properties style:font-name="Times New Roman" style:font-name-asian="Times New Roman" style:font-name-complex="Times New Roman" style:font-weight-complex="bold" style:language-asian="pt" style:country-asian="BR"/>
    </style:style>
    <style:style style:name="P66" style:parent-style-name="Normal" style:family="paragraph">
      <style:paragraph-properties fo:text-align="justify" fo:line-height="150%" fo:text-indent="1.575in" fo:background-color="#FFFFFF"/>
    </style:style>
    <style:style style:name="T67" style:parent-style-name="Fonteparág.padrão" style:family="text">
      <style:text-properties style:font-name="Times New Roman" style:font-name-asian="Times New Roman" style:font-name-complex="Times New Roman" style:font-weight-complex="bold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font-name-complex="Times New Roman" style:font-weight-complex="bold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font-name-complex="Times New Roman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71" style:parent-style-name="Fonteparág.padrão" style:family="text">
      <style:text-properties style:font-name="Times New Roman" style:font-name-complex="Times New Roman" fo:background-color="#FFFFFF"/>
    </style:style>
    <style:style style:name="P72" style:parent-style-name="Normal" style:family="paragraph">
      <style:paragraph-properties fo:text-align="justify" fo:line-height="150%" fo:text-indent="1.575in" fo:background-color="#FFFFFF"/>
      <style:text-properties style:font-name="Times New Roman" style:font-name-asian="Times New Roman" style:font-name-complex="Times New Roman" style:language-asian="pt" style:country-asian="BR"/>
    </style:style>
    <style:style style:name="P73" style:parent-style-name="Normal" style:family="paragraph">
      <style:paragraph-properties fo:text-align="justify" fo:margin-bottom="0in" fo:line-height="100%" fo:text-indent="1.575in" fo:background-color="#FFFFFF"/>
      <style:text-properties style:font-name="Times New Roman" style:font-name-asian="Times New Roman" style:font-name-complex="Times New Roman" style:language-asian="pt" style:country-asian="BR"/>
    </style:style>
    <style:style style:name="P74" style:parent-style-name="Normal" style:family="paragraph">
      <style:paragraph-properties fo:text-align="justify" fo:margin-bottom="0in" fo:line-height="100%" fo:text-indent="1.575in" fo:background-color="#FFFFFF"/>
      <style:text-properties style:font-name="Times New Roman" style:font-name-asian="Times New Roman" style:font-name-complex="Times New Roman" style:language-asian="pt" style:country-asian="BR"/>
    </style:style>
    <style:style style:name="P75" style:parent-style-name="Normal" style:family="paragraph">
      <style:paragraph-properties fo:text-align="justify" fo:margin-bottom="0in" fo:line-height="100%" fo:text-indent="1.575in" fo:background-color="#FFFFFF"/>
      <style:text-properties style:font-name="Times New Roman" style:font-name-asian="Times New Roman" style:font-name-complex="Times New Roman" style:language-asian="pt" style:country-asian="BR"/>
    </style:style>
    <style:style style:name="P76" style:parent-style-name="Normal" style:family="paragraph">
      <style:paragraph-properties fo:text-align="justify" fo:line-height="100%" fo:text-indent="1.575in" fo:background-color="#FFFFFF"/>
      <style:text-properties style:font-name="Times New Roman" style:font-name-asian="Times New Roman" style:font-name-complex="Times New Roman" fo:color="#FF0000" style:language-asian="pt" style:country-asian="BR"/>
    </style:style>
    <style:style style:name="P77" style:parent-style-name="Normal" style:family="paragraph">
      <style:paragraph-properties fo:text-align="justify" fo:margin-bottom="0in" fo:line-height="150%" fo:text-indent="1.575in" fo:background-color="#FFFFFF"/>
    </style:style>
    <style:style style:name="T7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85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8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87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88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complex="Times New Roman"/>
    </style:style>
    <style:style style:name="P89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complex="Times New Roman"/>
    </style:style>
    <style:style style:name="P90" style:parent-style-name="Normal" style:family="paragraph">
      <style:paragraph-properties fo:text-align="justify" fo:margin-bottom="0in" fo:line-height="150%" fo:text-indent="1.575in">
        <style:tab-stops>
          <style:tab-stop style:type="left" style:position="1.2798in"/>
        </style:tab-stops>
      </style:paragraph-properties>
      <style:text-properties style:font-name="Times New Roman" style:font-name-complex="Times New Roman"/>
    </style:style>
    <style:style style:name="P91" style:parent-style-name="Normal" style:family="paragraph">
      <style:paragraph-properties fo:text-align="justify" fo:margin-bottom="0in" fo:line-height="150%" fo:text-indent="1.575in">
        <style:tab-stops>
          <style:tab-stop style:type="left" style:position="1.2798in"/>
        </style:tab-stops>
      </style:paragraph-properties>
      <style:text-properties style:font-name="Times New Roman" style:font-name-complex="Times New Roman"/>
    </style:style>
    <style:style style:name="P92" style:parent-style-name="Normal" style:family="paragraph">
      <style:paragraph-properties fo:text-align="center" fo:margin-bottom="0in" fo:line-height="150%">
        <style:tab-stops>
          <style:tab-stop style:type="left" style:position="1.2798in"/>
        </style:tab-stops>
      </style:paragraph-properties>
      <style:text-properties style:font-name="Times New Roman" style:font-name-complex="Times New Roman" fo:font-weight="bold" style:font-weight-asian="bold" fo:text-transform="uppercase"/>
    </style:style>
    <style:style style:name="P93" style:parent-style-name="Normal" style:family="paragraph">
      <style:paragraph-properties fo:text-align="center" fo:margin-bottom="0in" fo:line-height="150%">
        <style:tab-stops>
          <style:tab-stop style:type="left" style:position="1.2798in"/>
        </style:tab-stops>
      </style:paragraph-properties>
    </style:style>
    <style:style style:name="T94" style:parent-style-name="Fonteparág.padrão" style:family="text">
      <style:text-properties style:font-name="Times New Roman" style:font-name-complex="Times New Roman" fo:text-transform="uppercase"/>
    </style:style>
    <style:style style:name="P95" style:parent-style-name="Normal" style:family="paragraph">
      <style:paragraph-properties fo:text-align="center" fo:margin-bottom="0in" fo:line-height="150%">
        <style:tab-stops>
          <style:tab-stop style:type="left" style:position="1.2798in"/>
        </style:tab-stops>
      </style:paragraph-properties>
      <style:text-properties style:font-name="Times New Roman" style:font-name-complex="Times New Roman" fo:font-weight="bold" style:font-weight-asian="bold" fo:text-transform="uppercase"/>
    </style:style>
    <style:style style:name="P96" style:parent-style-name="Normal" style:family="paragraph">
      <style:paragraph-properties fo:text-align="justify" fo:margin-bottom="0in" fo:line-height="150%">
        <style:tab-stops>
          <style:tab-stop style:type="left" style:position="0.6875in"/>
        </style:tab-stops>
      </style:paragraph-properties>
      <style:text-properties style:font-name="Times New Roman" style:font-name-asian="Times New Roman" style:font-name-complex="Times New Roman" style:language-asian="pt" style:country-asian="BR"/>
    </style:style>
    <style:style style:name="P97" style:parent-style-name="Normal" style:family="paragraph">
      <style:paragraph-properties fo:text-align="justify" fo:margin-bottom="0in" fo:line-height="150%">
        <style:tab-stops>
          <style:tab-stop style:type="left" style:position="0.6875in"/>
        </style:tab-stops>
      </style:paragraph-properties>
      <style:text-properties style:font-name="Times New Roman" style:font-name-asian="Times New Roman" style:font-name-complex="Times New Roman" style:language-asian="pt" style:country-asian="BR"/>
    </style:style>
    <style:style style:name="P98" style:parent-style-name="Normal" style:family="paragraph">
      <style:paragraph-properties fo:text-align="justify" fo:margin-bottom="0in" fo:line-height="150%">
        <style:tab-stops>
          <style:tab-stop style:type="left" style:position="0.6875in"/>
        </style:tab-stops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00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</office:automatic-styles>
  <office:body>
    <office:text text:use-soft-page-breaks="true">
      <text:p text:style-name="P1">Ofício nº<text:s/>064/2018<text:tab/><text:tab/><text:tab/><text:tab/><text:s text:c="20"/><text:s text:c="3"/><text:s text:c="6"/>Vanini, 20<text:s/>de<text:s/>junho<text:s/>de 2018.</text:p>
      <text:p text:style-name="P2"/>
      <text:p text:style-name="P3">Senhor Presidente, demais Vereadores,</text:p>
      <text:p text:style-name="P4"/>
      <text:p text:style-name="P5">Ao cumprimenta-los cordialmente, vimos através do presente encaminhar o seguinte Projeto de Lei, para apreciação desta Casa Legislativa:</text:p>
      <text:p text:style-name="P6"/>
      <text:p text:style-name="P7"><text:span text:style-name="T8">PROJETO DE LEI N. 014</text:span><text:span text:style-name="T9">/2018 -<text:s/></text:span><text:span text:style-name="T10">autoriza o poder executivo municipal a abrir crédito especial,<text:s/></text:span><text:span text:style-name="T11">Institui, no âmbito do Município de<text:s/></text:span><text:span text:style-name="T12">Vanini</text:span><text:span text:style-name="T13">, o Serviço de Atendimento Móvel de Urgência - SAMU 192, vinculado à Secretaria Municipal de S</text:span><text:span text:style-name="T14">aúde, e dá outras providências.</text:span></text:p>
      <text:p text:style-name="P15"/>
      <text:p text:style-name="P16"/>
      <text:p text:style-name="P17"><text:tab/><text:tab/>Justificativa:</text:p>
      <text:p text:style-name="P18"/>
      <text:p text:style-name="P19">Através do presente Projeto de Lei, o Executivo Municipal vem solicitar a esta Egrégia Casa Legislativa,<text:s/>autorização para abrir crédito especial, bem como para firmar convênio com os Municípios de David Canabarro, Ciríaco e Muliterno, objetivando a implantação do serviço de atendimento móvel de urgência – SAMU.</text:p>
      <text:p text:style-name="P20">Vale lembrar que o referido serviço se dá mediante parceria que se estabelece entre Governo Federal, Estadual e os Municípios interessados, sendo indispensável a celebração de convênio para que se possa oferecer tais serviços à população.</text:p>
      <text:p text:style-name="P21">Em anexo, encaminhamos minuta do respectivo termo<text:s/>de convênio,<text:s/>esperando contar com<text:s/>a aprovação desta Casa Legislativa.</text:p>
      <text:p text:style-name="P22">Sem mais para o momento, reiteramos nossos votos de elevada estima e consideração.</text:p>
      <text:p text:style-name="P23"/>
      <text:p text:style-name="P24"/>
      <text:p text:style-name="P25">Flávio Gabriel da Silva</text:p>
      <text:p text:style-name="P26">Prefeito Municipal</text:p>
      <text:p text:style-name="P27">Exmo. Sr.</text:p>
      <text:p text:style-name="P28">Amarlô AntônioTrichez</text:p>
      <text:p text:style-name="P29">Presidente da Câmara Municipal de Vereadores – Vanini/RS</text:p>
      <text:soft-page-break/>
      <text:p text:style-name="P30">PROJETO DE LEI Nº<text:s/>014/ 2018</text:p>
      <text:p text:style-name="P31"/>
      <text:p text:style-name="P32"/>
      <text:p text:style-name="P33">autoriza o poder executivo municipal a abrir crédito especial,<text:s/>Institui, no âmbito do Município de<text:s/>Vanini, o Serviço de Atendimento Móvel de Urgência - SAMU 192, vinculado à Secretaria Municipal de Saúde, e dá outras providências.</text:p>
      <text:p text:style-name="P34"/>
      <text:p text:style-name="P35"/>
      <text:p text:style-name="P36"><text:span text:style-name="T37">Flávio Gabriel da Silva</text:span><text:span text:style-name="T38">, Prefeito Municipal de Vanini/RS Estado do Rio Grande do Sul, no uso de suas atribuições Legais:</text:span></text:p>
      <text:p text:style-name="P39"/>
      <text:p text:style-name="P40"><text:span text:style-name="T41">FAZ SABER</text:span><text:span text:style-name="T42">, que a Câmara Municipal de Vereadores aprovou e eu sanciono e promulgo a seguinte Lei.</text:span><text:bookmark-start text:name="artigo_1"/></text:p>
      <text:p text:style-name="P43"/>
      <text:p text:style-name="P44"><text:span text:style-name="T45">Art. 1º</text:span><text:bookmark-end text:name="artigo_1"/><text:span text:style-name="T46"><text:s/>-</text:span><text:span text:style-name="T47"><text:s/>Fica instituído, no âmbito do Município de Vanini/RS, o Serviço de Atendimento Móvel de Urgência - SAMU 192, com a finalidade de prestar atendimento móvel de urgência e emergência,<text:s/></text:span><text:span text:style-name="T48">garantindo</text:span><text:span text:style-name="T49"><text:s/>o acesso dos cidadãos ao serviço pré hospitalar móvel adequado.</text:span><text:bookmark-start text:name="artigo_2"/></text:p>
      <text:p text:style-name="P50"/>
      <text:p text:style-name="P51"><text:span text:style-name="T52">Art. 2º</text:span><text:bookmark-end text:name="artigo_2"/><text:span text:style-name="T53"><text:s/>-</text:span><text:span text:style-name="T54"><text:s/>Os chamados para atendimento deverão ser realizados por meio de contato telefônico gratuito, pelo número nacional de urgências médicas 192, o qual deve ser divulgado a toda comunidade de maneira efetiva.</text:span></text:p>
      <text:p text:style-name="P55"/>
      <text:p text:style-name="P56"><text:bookmark-start text:name="artigo_3"/>Art. 3º<text:bookmark-end text:name="artigo_3"/><text:s/>-<text:s/>A ambulância de suporte avançado de vida prestará também atendimento aos Municípios de David Canabarro/RS,<text:s/>Ciríaco/RS,<text:s/>e,<text:s/>Muliterno/RS.<text:bookmark-start text:name="artigo_7"/></text:p>
      <text:p text:style-name="P57"/>
      <text:p text:style-name="P58">Art. 4º<text:s/>-<text:s/>Fica o Poder Executivo Municipal autorizado a firmar convênio para prestação dos serviços de que trata a presente Lei, conforme documento anexo, que passa a fazer parte integrante desta Lei.</text:p>
      <text:p text:style-name="P59"/>
      <text:soft-page-break/>
      <text:p text:style-name="P60">Art. 5º -<text:s/>Para cobertura das despesas de que trata esta Lei fica<text:s/>o Poder Executivo Municipal<text:s/>autorizado<text:s/>a abrir<text:s/>crédito especial no valor de R$ 11.000,00 (onze mil reais), conforme classificação abaixo:</text:p>
      <text:p text:style-name="P61"/>
      <text:p text:style-name="P62">06 - SECRETARIA MUNICIPAL DE SAÚDE E MEIO AMBIENTE</text:p>
      <text:p text:style-name="P63">2030 - Manutenção da Secretaria de Saúde e Meio <text:s/>Ambiente</text:p>
      <text:p text:style-name="P64">334041.0040<text:s/>– Contribuições – R$ 11.000,00</text:p>
      <text:p text:style-name="P65"/>
      <text:p text:style-name="P66"><text:span text:style-name="T67">Art.<text:s/></text:span><text:span text:style-name="T68">6</text:span><text:span text:style-name="T69">o</text:span><text:span text:style-name="T70"><text:s/></text:span><text:span text:style-name="T71">Servirá de recursos, para cobertura financeira do artigo anterior, a redução da seguinte dotação orçamentária:</text:span></text:p>
      <text:p text:style-name="P72"/>
      <text:p text:style-name="P73">06 - SECRETARIA MUNICIPAL DE SAÚDE E MEIO AMBIENTE</text:p>
      <text:p text:style-name="P74">2032<text:s/>–<text:s/>Programa Saúde da Familia<text:s/></text:p>
      <text:p text:style-name="P75">339039.0040<text:s/>–<text:s/>Serviços de Terceiros Pessoa Jurídica<text:s/>– R$ 11.000,00</text:p>
      <text:p text:style-name="P76"/>
      <text:p text:style-name="P77"><text:bookmark-start text:name="artigo_9"/><text:bookmark-end text:name="artigo_7"/><text:span text:style-name="T78">Art.<text:s/></text:span><text:span text:style-name="T79">7</text:span><text:span text:style-name="T80">º</text:span><text:bookmark-end text:name="artigo_9"/><text:span text:style-name="T81"><text:s/>-</text:span><text:span text:style-name="T82"><text:s/>Esta Lei entra em<text:s/></text:span><text:span text:style-name="T83">vigor na data de sua publicaçã</text:span><text:span text:style-name="T84">o, com efeitos retroativos a</text:span><text:span text:style-name="T85">o</text:span><text:span text:style-name="T86"><text:s/>primeiro dia do mês<text:s/></text:span><text:span text:style-name="T87">de fevereiro de 2018.</text:span></text:p>
      <text:p text:style-name="P88"/>
      <text:p text:style-name="P89">Gabinete do Prefeito Municipal de Vanini/RS, aos<text:s/>vinte dias do mês de junho<text:s/>de 2018.</text:p>
      <text:p text:style-name="P90"/>
      <text:p text:style-name="P91"/>
      <text:p text:style-name="P92">Flávio Gabriel da silva</text:p>
      <text:p text:style-name="P93"><text:span text:style-name="T94">Prefeito municipal de Vanini/RS</text:span></text:p>
      <text:p text:style-name="P95"/>
      <text:p text:style-name="P96"/>
      <text:p text:style-name="P97"><text:line-break/><text:line-break/></text:p>
      <text:p text:style-name="P98"><text:span text:style-name="T99"><text:line-break/></text:span><text:span text:style-name="T10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label" style:display-name="label" style:family="text" style:parent-style-name="Fonteparág.padrão"/>
    <style:style style:name="Corpodetexto3" style:display-name="Corpo de texto 3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ntos</meta:initial-creator>
    <dc:creator>Camara</dc:creator>
    <meta:creation-date>2018-08-07T12:00:00Z</meta:creation-date>
    <dc:date>2018-08-07T12:00:00Z</dc:date>
    <meta:print-date>2018-06-20T19:3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0" meta:character-count="3646" meta:row-count="25" meta:non-whitespace-character-count="3083"/>
  </office:meta>
</office:document-meta>
</file>