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50%"/>
      <style:text-properties style:font-name="Times New Roman" style:font-name-complex="Times New Roman"/>
    </style:style>
    <style:style style:name="P2" style:parent-style-name="Normal" style:family="paragraph">
      <style:paragraph-properties fo:margin-bottom="0in" fo:line-height="150%"/>
      <style:text-properties style:font-name="Times New Roman" style:font-name-complex="Times New Roman"/>
    </style:style>
    <style:style style:name="P3" style:parent-style-name="Normal" style:family="paragraph">
      <style:paragraph-properties fo:margin-bottom="0in" fo:line-height="150%"/>
      <style:text-properties style:font-name="Times New Roman" style:font-name-complex="Times New Roman"/>
    </style:style>
    <style:style style:name="P4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/>
    </style:style>
    <style:style style:name="P5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/>
    </style:style>
    <style:style style:name="P6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/>
    </style:style>
    <style:style style:name="P7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/>
    </style:style>
    <style:style style:name="P8" style:parent-style-name="Normal" style:family="paragraph">
      <style:paragraph-properties fo:text-align="justify" fo:margin-bottom="0in" fo:line-height="150%" fo:text-indent="0.8861in"/>
    </style:style>
    <style:style style:name="T9" style:parent-style-name="Fonteparág.padrão" style:family="text">
      <style:text-properties style:font-name="Times New Roman" style:font-name-complex="Times New Roman" fo:font-weight="bold" style:font-weight-asian="bold"/>
    </style:style>
    <style:style style:name="T10" style:parent-style-name="Fonteparág.padrão" style:family="text">
      <style:text-properties style:font-name="Times New Roman" style:font-name-complex="Times New Roman" fo:font-weight="bold" style:font-weight-asian="bold"/>
    </style:style>
    <style:style style:name="T11" style:parent-style-name="Fonteparág.padrão" style:family="text">
      <style:text-properties style:font-name="Times New Roman" style:font-name-complex="Times New Roman" fo:font-weight="bold" style:font-weight-asian="bold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language-asian="pt" style:country-asian="BR"/>
    </style:style>
    <style:style style:name="P14" style:parent-style-name="Normal" style:family="paragraph">
      <style:paragraph-properties fo:text-align="justify" fo:margin-bottom="0in" fo:line-height="150%" fo:text-indent="0.8861in" fo:background-color="#FFFFFF"/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style:language-asian="pt" style:country-asian="BR"/>
    </style:style>
    <style:style style:name="P15" style:parent-style-name="Normal" style:family="paragraph">
      <style:paragraph-properties fo:text-align="justify" fo:margin-bottom="0in" fo:line-height="150%" fo:margin-left="0.8861in">
        <style:tab-stops/>
      </style:paragraph-properties>
      <style:text-properties style:font-name="Times New Roman" style:font-name-complex="Times New Roman"/>
    </style:style>
    <style:style style:name="P16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weight="bold" style:font-weight-asian="bold"/>
    </style:style>
    <style:style style:name="P17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/>
    </style:style>
    <style:style style:name="P18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/>
    </style:style>
    <style:style style:name="P19" style:parent-style-name="Normal" style:family="paragraph">
      <style:paragraph-properties fo:text-align="justify" fo:margin-bottom="0in" fo:line-height="150%" fo:text-indent="0.8861in"/>
    </style:style>
    <style:style style:name="T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Fonteparág.padrão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 fo:text-indent="0.8861in"/>
      <style:text-properties style:font-name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 fo:text-indent="0.8861in"/>
    </style:style>
    <style:style style:name="T29" style:parent-style-name="Fonteparág.padrão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30" style:parent-style-name="Fonteparág.padrão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31" style:parent-style-name="Fonteparág.padrão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32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5" style:parent-style-name="Normal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6" style:parent-style-name="Normal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37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39" style:parent-style-name="Normal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0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t" style:country-asian="BR"/>
    </style:style>
    <style:style style:name="P41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2" style:parent-style-name="Normal" style:family="paragraph">
      <style:paragraph-properties fo:text-align="justify" fo:margin-bottom="0in" fo:line-height="150%" fo:margin-left="1.477in" fo:text-indent="0.097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3" style:parent-style-name="Normal" style:family="paragraph">
      <style:paragraph-properties fo:text-align="justify" fo:margin-bottom="0in" fo:line-height="150%" fo:margin-left="1.57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 style:language-asian="pt" style:country-asian="BR"/>
    </style:style>
    <style:style style:name="P44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45" style:parent-style-name="Normal" style:family="paragraph">
      <style:paragraph-properties fo:text-align="justify" fo:margin-bottom="0in" fo:line-height="150%" fo:text-indent="1.1812in" fo:background-color="#FFFFFF"/>
    </style:style>
    <style:style style:name="T46" style:parent-style-name="Fonteparág.padrão" style:family="text">
      <style:text-properties style:font-name="Times New Roman" style:font-name-asian="Times New Roman" style:font-name-complex="Times New Roman" fo:font-weight="bold" style:font-weight-asian="bold" fo:text-transform="uppercase" fo:color="#000000" style:language-asian="pt" style:country-asian="BR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P48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color="#000000" style:language-asian="pt" style:country-asian="BR"/>
    </style:style>
    <style:style style:name="P49" style:parent-style-name="Normal" style:family="paragraph">
      <style:paragraph-properties fo:text-align="justify" fo:margin-bottom="0in" fo:line-height="150%" fo:text-indent="1.1812in" fo:background-color="#FFFFFF"/>
    </style:style>
    <style:style style:name="T50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style:language-asian="pt" style:country-asian="BR"/>
    </style:style>
    <style:style style:name="T51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 style:language-asian="pt" style:country-asian="BR"/>
    </style:style>
    <style:style style:name="T52" style:parent-style-name="Fonteparág.padrão" style:family="text">
      <style:text-properties style:font-name="Times New Roman" style:font-name-asian="Times New Roman" style:font-name-complex="Times New Roman" fo:color="#000000" style:language-asian="pt" style:country-asian="BR"/>
    </style:style>
    <style:style style:name="P53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color="#000000" style:language-asian="pt" style:country-asian="BR"/>
    </style:style>
    <style:style style:name="P54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5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6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7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8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9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0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1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2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3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4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5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6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7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8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9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0" style:parent-style-name="Normal" style:family="paragraph">
      <style:paragraph-properties fo:text-align="justify" fo:margin-bottom="0in" fo:line-height="150%" fo:text-indent="1.1812in" fo:background-color="#FFFFFF"/>
    </style:style>
    <style:style style:name="T71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t" style:country-asian="BR"/>
    </style:style>
    <style:style style:name="P74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5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6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7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8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9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0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1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2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3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4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5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6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7" style:parent-style-name="Normal" style:family="paragraph">
      <style:paragraph-properties fo:text-align="justify" fo:margin-bottom="0in" fo:line-height="150%" fo:text-indent="1.1812in" fo:background-color="#FFFFFF"/>
    </style:style>
    <style:style style:name="T8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t" style:country-asian="BR"/>
    </style:style>
    <style:style style:name="P90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t" style:country-asian="BR"/>
    </style:style>
    <style:style style:name="P91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2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3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4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5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6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7" style:parent-style-name="Normal" style:family="paragraph">
      <style:paragraph-properties fo:text-align="justify" fo:margin-bottom="0in" fo:line-height="150%" fo:text-indent="1.1812in" fo:background-color="#FFFFFF"/>
    </style:style>
    <style:style style:name="T9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9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00" style:parent-style-name="Fonteparág.padrã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t" style:country-asian="BR"/>
    </style:style>
    <style:style style:name="P101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t" style:country-asian="BR"/>
    </style:style>
    <style:style style:name="P102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3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4" style:parent-style-name="Normal" style:family="paragraph">
      <style:paragraph-properties fo:text-align="justify" fo:margin-bottom="0in" fo:line-height="150%" fo:text-indent="1.1812in" fo:background-color="#FFFFFF"/>
    </style:style>
    <style:style style:name="T10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106" style:parent-style-name="Fonteparág.padrã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t" style:country-asian="BR"/>
    </style:style>
    <style:style style:name="P107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8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9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0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1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2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3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4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5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6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7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8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9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0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1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2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3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4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5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6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7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8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9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0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1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2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3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4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5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6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7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8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9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40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41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42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43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44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color="#000000" style:language-asian="pt" style:country-asian="BR"/>
    </style:style>
    <style:style style:name="P145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color="#000000" style:language-asian="pt" style:country-asian="BR"/>
    </style:style>
    <style:style style:name="P146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color="#000000" style:language-asian="pt" style:country-asian="BR"/>
    </style:style>
    <style:style style:name="P147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text-transform="uppercase"/>
    </style:style>
    <style:style style:name="P148" style:parent-style-name="Normal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text-transform="uppercase"/>
    </style:style>
    <style:style style:name="P149" style:parent-style-name="Normal" style:family="paragraph">
      <style:paragraph-properties fo:text-align="center" fo:margin-bottom="0in" fo:line-height="150%"/>
      <style:text-properties style:font-name="Times New Roman" style:font-name-complex="Times New Roman" fo:text-transform="uppercase"/>
    </style:style>
    <style:style style:name="P150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51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52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53" style:parent-style-name="Normal" style:family="paragraph">
      <style:paragraph-properties fo:text-align="justify" fo:margin-bottom="0in" fo:line-height="150%" fo:text-indent="1.1812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54" style:parent-style-name="Normal" style:family="paragraph">
      <style:paragraph-properties fo:text-align="justify" fo:margin-bottom="0in" fo:line-height="150%" fo:text-indent="1.1812in" fo:background-color="#FFFFFF"/>
    </style:style>
    <style:style style:name="T15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</office:automatic-styles>
  <office:body>
    <office:text text:use-soft-page-breaks="true">
      <text:p text:style-name="P1">Ofício n.<text:s/>053/2018<text:tab/><text:tab/><text:tab/><text:s text:c="36"/><text:s text:c="8"/>Vanini, 18<text:s/>de<text:s/>maio<text:s/>de 2018.</text:p>
      <text:p text:style-name="P2"/>
      <text:p text:style-name="P3"/>
      <text:p text:style-name="P4">Senhor Presidente, demais Vereadores,</text:p>
      <text:p text:style-name="P5"/>
      <text:p text:style-name="P6">Ao cumprimenta-los cordialmente, vimos através do presente encaminhar o seguinte Projeto de Lei, para apreciação desta Casa Legislativa:<text:s/></text:p>
      <text:p text:style-name="P7"/>
      <text:p text:style-name="P8"><text:span text:style-name="T9">PROJETO DE LEI<text:s/></text:span><text:span text:style-name="T10">N. 012</text:span><text:span text:style-name="T11">/2018</text:span><text:span text:style-name="T12"><text:s/>–<text:s/></text:span><text:span text:style-name="T13">DISPÕE SOBRE A INSTITUIÇÃO DO PROGRAMA MUNICIPAL DE COMBATE E PREVENÇÃO À DENGUE E DÁ OUTRAS PROVIDÊNCIAS.</text:span></text:p>
      <text:p text:style-name="P14"/>
      <text:p text:style-name="P15"/>
      <text:p text:style-name="P16">Justificativa:<text:s/></text:p>
      <text:p text:style-name="P17"><text:s/>Pelas razões já expostas na justificativa do Projeto de Lei n. 011/2018, há necessidade urgente<text:s/>da Administração Municipal, juntamente com a população,<text:s/>adotar medidas que objetivem o combate e prevenção à dengue.</text:p>
      <text:p text:style-name="P18">Neste sentido, propõe-se a instituição de Programa Municipal voltado a intensificação de trabalhos e atividades de vigilância, prevenção e controle de doenças, em conformidade com as diretrizes estabelecidas pelos órgãos Federal e Estadual.</text:p>
      <text:p text:style-name="P19"><text:span text:style-name="T20">Para evitar tautologias, reitera-se o disposto na justificativa do Projeto de Lei n. 011/2018, bem como considerando<text:s/></text:span><text:span text:style-name="T21">todo o</text:span><text:span text:style-name="T22"><text:s/>exposto,<text:s/></text:span><text:span text:style-name="T23">requer-se</text:span><text:span text:style-name="T24"><text:s/>a aprovação da presente matéria em regime de urgência</text:span><text:span text:style-name="T25"><text:s/>especial,</text:span><text:span text:style-name="T26"><text:s/>nos termos regimentais.</text:span></text:p>
      <text:p text:style-name="P27"/>
      <text:p text:style-name="P28"><text:span text:style-name="T29">Sem mais para o momento, reiteramos nossos votos de<text:s/></text:span><text:span text:style-name="T30">elevada<text:s/></text:span><text:span text:style-name="T31">estima e consideração.</text:span></text:p>
      <text:p text:style-name="P32"/>
      <text:p text:style-name="P33"/>
      <text:p text:style-name="P34">Flávio Gabriel da Silva</text:p>
      <text:p text:style-name="P35">Prefeito Municipal</text:p>
      <text:p text:style-name="P36"/>
      <text:p text:style-name="P37">Exmo. Sr.</text:p>
      <text:p text:style-name="P38">Amarlô Antônio Trichez</text:p>
      <text:p text:style-name="P39">Presidente da Câmara Municipal de Vereadores – Vanini/RS</text:p>
      <text:soft-page-break/>
      <text:p text:style-name="P40">PROJETO DE LEI N.012/2018</text:p>
      <text:p text:style-name="P41"/>
      <text:p text:style-name="P42"/>
      <text:p text:style-name="P43">DISPÕE SOBRE A INSTITUIÇÃO DO PROGRAMA MUNICIPAL DE COMBATE E PREVENÇÃO À DENGUE E DÁ OUTRAS PROVIDÊNCIAS.</text:p>
      <text:p text:style-name="P44"/>
      <text:p text:style-name="P45"><text:span text:style-name="T46">Flávio Gabriel da Silva</text:span><text:span text:style-name="T47">, Prefeito Municipal de Vanini, Estado do Rio Grande do Sul, no uso de suas atribuições Legais:</text:span></text:p>
      <text:p text:style-name="P48"/>
      <text:p text:style-name="P49"><text:span text:style-name="T50">FAZ</text:span><text:span text:style-name="T51"><text:s/>SABER</text:span><text:span text:style-name="T52">, que a Câmara Municipal de Vereadores aprovou e eu sanciono e promulgo a seguinte Lei.</text:span><text:bookmark-start text:name="artigo_1"/></text:p>
      <text:p text:style-name="P53"/>
      <text:p text:style-name="P54">Art. 1º<text:bookmark-end text:name="artigo_1"/><text:s/>Fica instituído, no Município de Vanini/RS, o Programa Municipal de Combate e Prevenção à Dengue, a ser coordenado pela Secretaria Municipal da Saúde.<text:bookmark-start text:name="artigo_2"/></text:p>
      <text:p text:style-name="P55"/>
      <text:p text:style-name="P56">Art. 2º<text:bookmark-end text:name="artigo_2"/><text:s/>A Secretaria Municipal da Saúde manterá serviço permanente de esclarecimentos sobre as<text:s/>formas de prevenção à dengue.</text:p>
      <text:p text:style-name="P57"/>
      <text:p text:style-name="P58">Parágrafo único:<text:s/>A Vigilância Epidemiológica<text:s/>no exercício de suas funções poderá indicar os casos em que se faz necessário o isolamento do paciente, por até 8 (oito) dias, no período de virulência, quando deve tomar medidas que evitem seu contato com o mosquito transmissor, tais como int<text:bookmark-start text:name="artigo_3"/>ernação ou uso de mosquiteiro.</text:p>
      <text:p text:style-name="P59"/>
      <text:p text:style-name="P60">Art. 3º<text:bookmark-end text:name="artigo_3"/><text:s/>Ficam os munícipes e aos responsáveis pelos estabelecimentos públicos e privados em geral, proprietários ou locatários, urbanos e rurais obrigados a adotar as medidas necessárias à manutenção de seus bens móveis e<text:s/>imóveis limpos, sem acúmulo de objetos e materiais que se prestem a servir de criadouros, evitando condições que propiciem a instalação e a proliferação dos vetores causadores da dengue, ou seja, dos mosquitos do gênero"Aedes".</text:p>
      <text:p text:style-name="P61"/>
      <text:p text:style-name="P62">§ 1º Para fins da aplicação da apresente Lei, são considerados criadouros todos os objetos, recipientes, equipamentos, utensílios, dispositivos, vasilhames, pneumáticos, artefatos, acessórios, sucatas itens arquitetônicos ou construtivos, inclusive os hidráulicos, plantas e outros que, constituídos por quaisquer, tipos de materiais e, devido a sua natureza,<text:s/>sirvam para o acúmulo de água.</text:p>
      <text:p text:style-name="P63"/>
      <text:p text:style-name="P64">§ 2º A manutenção predial dos imóveis conforme o caput do presente artigo compreende ainda manter desobstruídas as lajes, calhas e vãos, bem como eventuais desníveis nestes itens construtivos, de for<text:bookmark-start text:name="artigo_4"/>ma a evitar que acumulem água.</text:p>
      <text:p text:style-name="P65"/>
      <text:p text:style-name="P66">Art. 4º<text:bookmark-end text:name="artigo_4"/><text:s/>Ficam os responsáveis por borracharias, empresas de recauchutagem, recicladora de sucatas, depósitos de veículos, desmanches e ferros-velhos e outros estabelecimentos afins obrigados a adotar medidas que visem a evitar a existência dos vetores c<text:bookmark-start text:name="artigo_5"/>itados no artigo 3º desta lei.</text:p>
      <text:p text:style-name="P67"/>
      <text:p text:style-name="P68">Art. 5º<text:bookmark-end text:name="artigo_5"/><text:s/>Ficam os responsáveis por cemitérios obrigados a exercer rigorosa fiscalização em suas áreas, determinando a imediata retirada de quaisquer vasos ou recipientes que contenham ou retenham<text:s/>água em seu interior, ou utilizar meios eficazes para evitar o acúmulo de água, procedendo a confecção de orifícios na parte inferior dos vasos ou recipientes, ou ainda, incrementar quaisquer outros métodos eficientes que não permitam o acúm<text:bookmark-start text:name="artigo_6"/>ulo de água em seus interiores.</text:p>
      <text:p text:style-name="P69"/>
      <text:p text:style-name="P70"><text:span text:style-name="T71">Art. 6º</text:span><text:bookmark-end text:name="artigo_6"/><text:span text:style-name="T72"><text:s/>Ficam os responsáveis por obras de construção civil e por terrenos obrigados a adotar medidas tendentes à drenagem permanente de coleções líquidas, originadas ou não por chuvas, bem como à limpeza das áreas sob sua responsabilidade, providenciando o descarte de materiais evitando condições que propiciem a instalação e a prolif</text:span><text:bookmark-start text:name="artigo_7"/><text:span text:style-name="T73">eração dos vetores de doenças.</text:span></text:p>
      <text:p text:style-name="P74"/>
      <text:soft-page-break/>
      <text:p text:style-name="P75">Art. 7º<text:bookmark-end text:name="artigo_7"/><text:s/>Ficam os responsáveis por imóveis dotados de piscinas obrigados a manter tratamento adequado da água de forma a não permitir a instalação<text:s/>ou proliferação de mosquitos.</text:p>
      <text:p text:style-name="P76"/>
      <text:p text:style-name="P77">§ 1º É considerado tratamento adequado das piscinas com recirculação de água:</text:p>
      <text:p text:style-name="P78"/>
      <text:p text:style-name="P79">I - manter o PH ENTRE 7,2 E 8.</text:p>
      <text:p text:style-name="P80">II - concentração de cloro na águaserá de 0,4 mg/l a 1,0 mg/l, quando o residual for de cloro livre, ou de 1,5 mg/l a 2.0 mg/l quando o residual for de cloro combinado.</text:p>
      <text:p text:style-name="P81">III - as piscinas deverão ser mantidas coberta com lonas apropriadas, de forma a não acumular água nestas lonas, quando estiverem em desuso.</text:p>
      <text:p text:style-name="P82"/>
      <text:p text:style-name="P83">§ 2º As piscinas que não disponham do sistema de recirculação de água deverão ser esvaziadas e lavadas em período<text:s/>não superior a 7 (sete) dias.</text:p>
      <text:p text:style-name="P84"/>
      <text:p text:style-name="P85">§ 3º Os espelhos d`água, as fontes e os chafarizes também deverão ser esvaziados e lavados em período não superior a 7 (sete) dias, ou na hipótese manter tratamento adequado no<text:bookmark-start text:name="artigo_8"/>s termos do parágrafo primeiro.</text:p>
      <text:p text:style-name="P86"/>
      <text:p text:style-name="P87"><text:span text:style-name="T88">Art. 8º</text:span><text:bookmark-end text:name="artigo_8"/><text:span text:style-name="T89"><text:s/>Nas residências, nos estabelecimentos comerciais, em instituições públicas e privadas, bem como em terrenos, nos quais existam caixas d`água, ou recipientes afins, ficam os responsáveis obrigados a mantê-las permanentemente tampadas, com vedação segura, impeditiva a instalação e a proliferação dos vetores de doenças.<text:s/></text:span><text:bookmark-start text:name="artigo_9"/></text:p>
      <text:p text:style-name="P90"/>
      <text:p text:style-name="P91"><text:bookmark-start text:name="artigo_10"/><text:bookmark-end text:name="artigo_9"/>Art.<text:s/><text:bookmark-end text:name="artigo_10"/>9º<text:s/>O Poder Executivo Municipal promoverá ações de polícia administrativa, visando a impedir hábitos e práticas que exponham a população ao risco de contrair doenças relacionadas aos mosquitos do<text:s/>gênero "Aedes".</text:p>
      <text:p text:style-name="P92"/>
      <text:soft-page-break/>
      <text:p text:style-name="P93">§ 1º Quando a situação epidemiológica no local o indicar, fica o agente de combate à<text:s/>endemias e as autoridades sanitárias do Município autorizados a adentrarem nas áreas externas de imóveis desocupados ou abandonados para o encaminhamento de ações de limpeza e remoção de criadouros ou quaisquer outras que objetivam a eliminação<text:s/>de mosquitos do gênero"Aedes".</text:p>
      <text:p text:style-name="P94"/>
      <text:p text:style-name="P95">§ 2º Na hipótese a Municipalidade poderá notificar imobiliárias e corretores locais para que forneçam informações que possibilitem encaminhar notificações e autos de infração aos respectivos proprietários ou responsáveis por imóveis desocupados ou abandonados que estejam sob sua administração, bem como franquear o acesso aos mesmos para a realização dos trabalhos de remoção de criadouros.</text:p>
      <text:p text:style-name="P96"/>
      <text:p text:style-name="P97"><text:span text:style-name="T98">Art. 10</text:span><text:span text:style-name="T99"><text:s/></text:span><text:span text:style-name="T100">Fica Poder Executivo Municipal autorizado a cobrar dos responsáveis pelos imóveis desocupados ou abandonados, as eventuais despesas decorrentes da limpeza e remoção de criadouros do mosquito do gênero "Aedes".<text:s/></text:span><text:bookmark-start text:name="artigo_11"/></text:p>
      <text:p text:style-name="P101"/>
      <text:p text:style-name="P102">Art. 11<text:bookmark-end text:name="artigo_11"/><text:s/>A eventual negativa de acesso aos imóveis por parte de seus respectivos responsáveis aos agentes de combate as endemias e autoridades sanitárias quando no exercício de suas funções de controle de mosquitos do gênero "Aedes" ensejará a solicitação de apoio da autoridade policial para o encaminhamento das ações necessárias e, diante da eventual reincidência, o direcionamento das medidas judiciais cabíveis.</text:p>
      <text:p text:style-name="P103"/>
      <text:p text:style-name="P104"><text:bookmark-start text:name="artigo_12"/><text:span text:style-name="T105">Art. 12</text:span><text:bookmark-end text:name="artigo_12"/><text:span text:style-name="T106"><text:s/>A constatação de criadouros e de focos de mosquitos de qualquer gênero em bens móveis e imóveis constitui infração sanitária, e conforme as disposições constantes desta lei classificam-se em:<text:s/></text:span></text:p>
      <text:p text:style-name="P107"/>
      <text:p text:style-name="P108">I - leves, quando detectada a existência de 1 (um) a 2 (dois) focos demosquitos do gênero "Aedes";<text:s/>1 VRM</text:p>
      <text:p text:style-name="P109">II - médias, de 3 (três) a 4 (quatro) focos<text:s/>de<text:s/>mosquitos do gênero "Aedes";<text:s/></text:p>
      <text:soft-page-break/>
      <text:p text:style-name="P110">III - graves, de 5 (cinco) a 6 (seis) focos<text:s/>de<text:s/>mosquitos do gênero "Aedes";<text:s/>10 VRM</text:p>
      <text:p text:style-name="P111"><text:bookmark-start text:name="artigo_13"/></text:p>
      <text:p text:style-name="P112">Art. 13<text:bookmark-end text:name="artigo_13"/><text:s/>As infrações previstas no artigo anterior estarão sujeitas à imposição das seguintes multas:</text:p>
      <text:p text:style-name="P113"/>
      <text:p text:style-name="P114">I - Em se tratando de propriedade urbana ou rural de pessoa física:</text:p>
      <text:p text:style-name="P115"/>
      <text:p text:style-name="P116">a) para as infrações leves: 60 (sessenta) URM;</text:p>
      <text:p text:style-name="P117">b) para as infrações médias: 120 (cento e vinte) URM;</text:p>
      <text:p text:style-name="P118">c) para as infrações graves: 240 (duzentos e quarenta) URM;</text:p>
      <text:p text:style-name="P119">d) para as infrações gravíssimas: 480 (quatrocentos e oitenta).</text:p>
      <text:p text:style-name="P120"/>
      <text:p text:style-name="P121"/>
      <text:p text:style-name="P122">II - Em se tratando de propriedade urbana ou rural de pessoa jurídica:</text:p>
      <text:p text:style-name="P123"/>
      <text:p text:style-name="P124">a) para as infrações leves: 120 (cento e vinte) URM;</text:p>
      <text:p text:style-name="P125">b) para as infrações médias:<text:s/>240 (duzentos e quarenta) URM;</text:p>
      <text:p text:style-name="P126">c) para as infrações graves: 480 (quatrocentos e<text:s/>oitenta) URM;</text:p>
      <text:p text:style-name="P127">d) para as infrações gravíssimas: 960 (novecentos e sessenta).</text:p>
      <text:p text:style-name="P128"/>
      <text:p text:style-name="P129">§ 1º Os cidadãos direta ou indiretamente ligados a vetores de proliferação de mosquitos do gênero "aedes" serão orientados das medidas corretivas necessárias a inibir o desenvolvimento do ciclo dos vetores sob<text:s/>pena de notificado e/ou multa.</text:p>
      <text:p text:style-name="P130"/>
      <text:p text:style-name="P131">§ 2º Previamente à aplicação das multas estabelecidas neste artigo, o infrator será notificado para regularizar a situação no prazo de 5 (cinco) dias, findo o qual estará sujeito à imposição dessas penalidades.</text:p>
      <text:p text:style-name="P132"/>
      <text:p text:style-name="P133">§ 3º Na reincidência, as multas serão sempre cobradas em dobro.</text:p>
      <text:soft-page-break/>
      <text:p text:style-name="P134">§ 4º A arrecadação proveniente das multas será destinada integr<text:bookmark-start text:name="artigo_14"/>almente aos cofres municipais.</text:p>
      <text:p text:style-name="P135"/>
      <text:p text:style-name="P136">Art. 14<text:bookmark-end text:name="artigo_14"/><text:s/>A competência para a fiscalização das disposições desta lei caberá à Secretaria Municipal da Saúde, sendo que a aplicação das sanções ficará incumbida a Vigilância Sanitária a ser disciplin<text:bookmark-start text:name="artigo_15"/>ada em decreto regulamentador.</text:p>
      <text:p text:style-name="P137"/>
      <text:p text:style-name="P138">Art. 15<text:bookmark-end text:name="artigo_15"/><text:s/>O Executivo regulamentará a presente lei n<text:bookmark-start text:name="artigo_16"/>o prazo de 60 (sessenta) dias.</text:p>
      <text:p text:style-name="P139"/>
      <text:p text:style-name="P140">Art. 16<text:bookmark-end text:name="artigo_16"/><text:s/>As despesas decorrentes da execução desta lei correrão por conta das dotações orçamentárias próprias, suplementadas se necessário.<text:bookmark-start text:name="artigo_17"/></text:p>
      <text:p text:style-name="P141">Art. 17<text:bookmark-end text:name="artigo_17"/><text:s/>Esta lei entrará em vigor na data de sua publicação, revogadas as disposições em contrário.</text:p>
      <text:p text:style-name="P142"/>
      <text:p text:style-name="P143"/>
      <text:p text:style-name="P144">Gabinete do Prefeito Municipal de Vanini/RS aos<text:s/>dezoito<text:s/>dias do mês<text:s/>maio<text:s/>de 2018.</text:p>
      <text:p text:style-name="P145"/>
      <text:p text:style-name="P146"/>
      <text:p text:style-name="P147"/>
      <text:p text:style-name="P148">Flávio Gabriel da silva</text:p>
      <text:p text:style-name="P149">Prefeito municipal de Vanini/RS</text:p>
      <text:p text:style-name="P150"/>
      <text:p text:style-name="P151"/>
      <text:p text:style-name="P152"/>
      <text:p text:style-name="P153"/>
      <text:p text:style-name="P154"><text:span text:style-name="T155">REGISTRE-SE E PUBLIQUE-S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t" style:country-asian="BR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label" style:display-name="label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7722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entos</meta:initial-creator>
    <dc:creator>Camara</dc:creator>
    <meta:creation-date>2018-06-12T16:33:00Z</meta:creation-date>
    <dc:date>2018-06-12T16:33:00Z</dc:date>
    <meta:template xlink:href="Normal" xlink:type="simple"/>
    <meta:editing-cycles>2</meta:editing-cycles>
    <meta:editing-duration>PT0S</meta:editing-duration>
    <meta:document-statistic meta:page-count="7" meta:paragraph-count="19" meta:word-count="1545" meta:character-count="9874" meta:row-count="69" meta:non-whitespace-character-count="8348"/>
  </office:meta>
</office:document-meta>
</file>