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text-indent="0.9847in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style:font-weight-complex="bold" fo:font-variant="small-caps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8861in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8861in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0.8861in"/>
    </style:style>
    <style:style style:name="T43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4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5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4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fo:margin-bottom="0in" fo:line-height="150%" fo:margin-left="1.477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font-name-complex="Times New Roman" style:font-weight-complex="bold" fo:font-variant="small-caps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font-name-complex="Times New Roman" style:font-weight-complex="bold" fo:font-variant="small-caps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fo:margin-bottom="0in" fo:line-height="150%" fo:text-indent="0.4923in" fo:background-color="#FFFFFF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fo:margin-bottom="0in" fo:line-height="150%" fo:text-indent="0.4923in" fo:background-color="#FFFFFF"/>
    </style:style>
    <style:style style:name="T8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95" style:family="table-column">
      <style:table-column-properties style:column-width="1.4743in"/>
    </style:style>
    <style:style style:name="TableColumn96" style:family="table-column">
      <style:table-column-properties style:column-width="1.4743in"/>
    </style:style>
    <style:style style:name="TableColumn97" style:family="table-column">
      <style:table-column-properties style:column-width="1.475in"/>
    </style:style>
    <style:style style:name="TableColumn98" style:family="table-column">
      <style:table-column-properties style:column-width="1.475in"/>
    </style:style>
    <style:style style:name="Table94" style:family="table">
      <style:table-properties style:width="5.8986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bottom="0in" fo:line-height="150%" fo:text-indent="0.4916in"/>
    </style:style>
    <style:style style:name="T1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bottom="0in" fo:line-height="150%" fo:text-indent="0.4916in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bottom="0in" fo:line-height="150%" fo:text-indent="0.4916in"/>
    </style:style>
    <style:style style:name="T12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t" style:country-asian="BR"/>
    </style:style>
    <style:style style:name="T13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t" style:country-asian="BR"/>
    </style:style>
    <style:style style:name="P132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bottom="0in" fo:line-height="150%" fo:text-indent="0.4916in"/>
    </style:style>
    <style:style style:name="T13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t" style:country-asian="BR"/>
    </style:style>
    <style:style style:name="T13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t" style:country-asian="BR"/>
    </style:style>
    <style:style style:name="T13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t" style:country-asian="BR"/>
    </style:style>
    <style:style style:name="T137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50%" fo:text-indent="0.4916in"/>
    </style:style>
    <style:style style:name="P147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complex="Times New Roman" fo:text-transform="uppercase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margin-bottom="0in" fo:line-height="150%"/>
    </style:style>
    <style:style style:name="T17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7" style:parent-style-name="Normal" style:family="paragraph">
      <style:paragraph-properties fo:margin-bottom="0in" fo:line-height="150%"/>
    </style:style>
    <style:style style:name="T17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margin-bottom="0in" fo:line-height="150%"/>
    </style:style>
    <style:style style:name="T1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9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fício n. 052/2018<text:tab/><text:tab/><text:tab/><text:s text:c="36"/>Vanini, 18<text:s/>de maio de 2018.</text:p>
      <text:p text:style-name="P2"/>
      <text:p text:style-name="P3"/>
      <text:p text:style-name="P4">Senhor Presidente, demais Vereadores,</text:p>
      <text:p text:style-name="P5"/>
      <text:p text:style-name="P6"/>
      <text:p text:style-name="P7">Ao cumprimenta-los cordialmente, vimos através do presente encaminhar o seguinte Projeto de Lei, para apreciação desta Casa Legislativa:<text:s/></text:p>
      <text:p text:style-name="P8"/>
      <text:p text:style-name="P9"><text:span text:style-name="T10">PROJETO DE LEI<text:s/></text:span><text:span text:style-name="T11">N. 011</text:span><text:span text:style-name="T12">/2018 –<text:s/></text:span><text:span text:style-name="T13">CRIA CARGO NO QUADRO DE CARGOS DE PROVIMENTO EFETIVO, AUTORIZA CONTRATAÇÃO POR PRAZO DETERMINADO,<text:s/></text:span><text:span text:style-name="T14">PARA ATENDER NECESSIDADE TEMPORÁRIA DE EXCEPCIONAL INTERESSE PÚBLICO,</text:span><text:span text:style-name="T15"><text:s/>E DÁ OUTRAS PROVIDÊNCIAS.</text:span></text:p>
      <text:p text:style-name="P16"/>
      <text:p text:style-name="P17">Justificativa:<text:s/></text:p>
      <text:p text:style-name="P18"/>
      <text:p text:style-name="P19">Atualmente, o<text:s/>Município de Vanini não dispõe<text:s/>de<text:s/>servidor<text:s/>específico que possa exercer as funções estabelecidas no anexo único do presente Projeto de Lei.</text:p>
      <text:p text:style-name="P20">Tais<text:s/>atividades vem sendo desenvolvidas, a longa data, por servidor ocupante do cargo de vigilante sanitário, cuja atribuições são incompatíveis com aquelas ora estabelecidas, específicas para o cargo criado – agente<text:s/>de combate à<text:s/>endemias.</text:p>
      <text:p text:style-name="P21">Não só com objetivo de regularizar a situação narrada acima,<text:s/>mas com o intuito de oferecer à<text:s/>população serviço público essencial de forma adequada,<text:s/>atendendo as normas estabelcidas pelo governo federal,<text:s/>há<text:s/>necessidade de criação do referido cargo.<text:s/></text:p>
      <text:p text:style-name="P22">Importante<text:s/>lembrar<text:s/>que, assim como nos demais Programas vinculados à Secretaria Municipal de Saúde, a União presta assistência financeira complementar aos Municípios que dispõe de estrutura adequada mínima<text:s/>para atender<text:s/>as ações e os serviços de saúde do Sistema Único de Saúde.<text:s/></text:p>
      <text:p text:style-name="P23"><text:span text:style-name="T24">Registre-se que a</text:span><text:span text:style-name="T25"><text:s/>matéria em questão</text:span><text:span text:style-name="T26"><text:s/>merece a máxima atenção dos Poderes Executivo e Legislativo, vez que recentemente fora detectado focos do<text:s/></text:span><text:span text:style-name="T27">mosquito<text:s/></text:span><text:span text:style-name="T28">Aedes aegypti</text:span><text:span text:style-name="T29">, em nosso Município, sendo necessário a adoção de medidas urgentes e imediatas que venham a inibir<text:s/></text:span><text:span text:style-name="T30">tal</text:span><text:span text:style-name="T31"><text:s/>proliferação garantindo o bem estar da população.</text:span></text:p>
      <text:soft-page-break/>
      <text:p text:style-name="P32">Ainda, a 6ª Coordenadoria Regional de Saúde, através do Ofício n.<text:s/>15/DVAS, cópia anexa, está exigindo que o Município de Vanini adote medidas de adequação preconizadas pelas normas técnicas do PNCD – Programa Nacional de Controle da Dengue, dentre as quais está a criação<text:s/>do cargo de agente de combate à<text:s/>endemias – ACE.</text:p>
      <text:p text:style-name="P33"><text:span text:style-name="T34">Considerando o acima exposto</text:span><text:span text:style-name="T35">,</text:span><text:span text:style-name="T36"><text:s/></text:span><text:span text:style-name="T37">requeremos</text:span><text:span text:style-name="T38"><text:s/>a aprovação da presente matéria em regime de urgência</text:span><text:span text:style-name="T39"><text:s/>especial,</text:span><text:span text:style-name="T40"><text:s/>nos termos regimentais.</text:span></text:p>
      <text:p text:style-name="P41"/>
      <text:p text:style-name="P42"><text:span text:style-name="T43">Sem mais para o momento, reiteramos nossos votos de<text:s/></text:span><text:span text:style-name="T44">elevada<text:s/></text:span><text:span text:style-name="T45">estima e consideração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Flávio Gabriel da Silva</text:p>
      <text:p text:style-name="P54">Prefeito Municipal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Exmo. Sr.</text:p>
      <text:p text:style-name="P64">Amarlô Antônio Trichez</text:p>
      <text:p text:style-name="P65">Presidente da Câmara Municipal de Vereadores – Vanini/RS</text:p>
      <text:p text:style-name="P66"/>
      <text:p text:style-name="P67"/>
      <text:p text:style-name="P68"/>
      <text:p text:style-name="P69"/>
      <text:soft-page-break/>
      <text:p text:style-name="P70">PROJETO DE LEI N. 011/2018</text:p>
      <text:p text:style-name="P71"/>
      <text:p text:style-name="P72"><text:span text:style-name="T73">CRIA CARGO NO QUADRO<text:s/></text:span><text:span text:style-name="T74">DE CARGOS DE PROVIMENTO EFETIVO</text:span><text:span text:style-name="T75">, AUTORIZA CONTRATAÇÃO POR PRAZO DETERMINADO</text:span><text:span text:style-name="T76">,</text:span><text:span text:style-name="T77"><text:s/></text:span><text:span text:style-name="T78">PARA ATENDER NECESSIDADE TEMPORÁRIA DE EXCEPCIONAL INTERESSE PÚBLICO</text:span><text:span text:style-name="T79">,</text:span><text:span text:style-name="T80"><text:s/>E DÁ OUTRAS PROVIDÊNCIAS</text:span><text:span text:style-name="T81">.</text:span></text:p>
      <text:p text:style-name="P82"/>
      <text:p text:style-name="P83"/>
      <text:p text:style-name="P84"><text:span text:style-name="T85">Flávio Gabriel da Silva</text:span><text:span text:style-name="T86">, Prefeito Municipal de Vanini, Estado do Rio Grande do Sul, no uso de suas atribuições Legais:</text:span></text:p>
      <text:p text:style-name="P87"/>
      <text:p text:style-name="P88"><text:span text:style-name="T89">FAZ SABER</text:span><text:span text:style-name="T90">, que a Câmara Municipal de Vereadores aprovou e eu sanciono e promulgo a seguinte Lei.</text:span></text:p>
      <text:p text:style-name="P91"/>
      <text:p text:style-name="P92">Art. 1º - <text:s/>É criado o cargo abaixo nominado, de provimento efetivo, que integrará o quadro Permanente de Cargos de Provimento Efetivo do Executivo Municipal de Vanini-RS, ficando vinculado à Lei Municipal nº. 1.275/2013.</text:p>
      <text:p text:style-name="P93"> 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Cargo</text:p>
          </table:table-cell>
          <table:table-cell table:style-name="TableCell102">
            <text:p text:style-name="P103">Quantidade</text:p>
          </table:table-cell>
          <table:table-cell table:style-name="TableCell104">
            <text:p text:style-name="P105">Carga horária semanal</text:p>
          </table:table-cell>
          <table:table-cell table:style-name="TableCell106">
            <text:p text:style-name="P107">Padrão salarial</text:p>
          </table:table-cell>
        </table:table-row>
        <table:table-row table:style-name="TableRow108">
          <table:table-cell table:style-name="TableCell109">
            <text:p text:style-name="P110">Agente de combate a endemias</text:p>
          </table:table-cell>
          <table:table-cell table:style-name="TableCell111">
            <text:p text:style-name="P112">01</text:p>
          </table:table-cell>
          <table:table-cell table:style-name="TableCell113">
            <text:p text:style-name="P114">40hs</text:p>
          </table:table-cell>
          <table:table-cell table:style-name="TableCell115">
            <text:p text:style-name="P116">08</text:p>
          </table:table-cell>
        </table:table-row>
      </table:table>
      <text:p text:style-name="P117"/>
      <text:p text:style-name="P118"><text:span text:style-name="T119">Parágrafo Único </text:span><text:span text:style-name="T120"> As especificações, atribuições e demais requisitos do Cargo ora criado são as que constam no Anexo Único desta Lei.</text:span></text:p>
      <text:p text:style-name="P121"/>
      <text:p text:style-name="P122"><text:span text:style-name="T123">Art. 2º<text:s/></text:span><text:span text:style-name="T124">Fica o Poder Executivo Municipal de Vanini, autorizado a contratar, em caráter de excepcionalidade, 01 (um) servidor, com carga horária de 40 horas semanais, para ocupar o cargo de agente de combate a endemias, pelo prazo de 12 (doze) meses.</text:span></text:p>
      <text:p text:style-name="P125"/>
      <text:soft-page-break/>
      <text:p text:style-name="P126"><text:span text:style-name="T127">Art.<text:s/></text:span><text:span text:style-name="T128">3</text:span><text:span text:style-name="T129">º -<text:s/></text:span><text:span text:style-name="T130">O Servidor será contratado pelo Regime Jurídico Estatutário, sujeitando-se às normas da Lei Municipal Nº. 720/2003</text:span><text:span text:style-name="T131">.</text:span></text:p>
      <text:p text:style-name="P132"/>
      <text:p text:style-name="P133"><text:span text:style-name="T134">Art.<text:s/></text:span><text:span text:style-name="T135">4</text:span><text:span text:style-name="T136">º -<text:s/></text:span><text:span text:style-name="T137">O vencimento, a carga horária de trabalho</text:span><text:span text:style-name="T138"><text:s/>e as atribuições dos cargos do s</text:span><text:span text:style-name="T139">ervidor</text:span><text:span text:style-name="T140"><text:s/>contratado</text:span><text:span text:style-name="T141"><text:s/>ser</text:span><text:span text:style-name="T142">á</text:span><text:span text:style-name="T143"><text:s/>de acordo com o estabelecido no<text:s/></text:span><text:span text:style-name="T144">Anexo Único desta Lei Municipal, em consonância</text:span><text:span text:style-name="T145"><text:s/>com as normas estabelecidas no Regime Jurídico dos Servidores.</text:span></text:p>
      <text:p text:style-name="P146"/>
      <text:p text:style-name="P147">Art.<text:s/>5º -<text:s/>As despesas necessárias para atender a presente Lei, serão suportadas por dotações orçamentárias próprias, previstas no orçamento municipal.</text:p>
      <text:p text:style-name="P148"/>
      <text:p text:style-name="P149">Art.<text:s/>6º -<text:s/>Revogadas as disposições em contrário, esta lei entra em vigor na data de sua publicação.</text:p>
      <text:p text:style-name="P150"/>
      <text:p text:style-name="P151">Gabinete do Prefeito Municipal de Vanini/RS aos<text:s/>dezessete<text:s/>dias do mês maio<text:s/>de 2018.</text:p>
      <text:p text:style-name="P152"/>
      <text:p text:style-name="P153"/>
      <text:p text:style-name="P154">Flávio Gabriel da silva</text:p>
      <text:p text:style-name="P155">Prefeito municipal de Vanini/RS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ANEXO I</text:p>
      <text:p text:style-name="P168"/>
      <text:p text:style-name="P169"/>
      <text:p text:style-name="P170"><text:span text:style-name="T171">DENOMINAÇÃO DO CARGO:</text:span><text:span text:style-name="T172"><text:s/></text:span><text:span text:style-name="T173">Agente de Combate à</text:span><text:span text:style-name="T174"><text:s/></text:span><text:span text:style-name="T175">E</text:span><text:span text:style-name="T176">ndemias</text:span></text:p>
      <text:p text:style-name="P177"><text:span text:style-name="T178">RECRUTAMENTO:</text:span><text:span text:style-name="T179"><text:s/></text:span><text:span text:style-name="T180">concurso público</text:span></text:p>
      <text:p text:style-name="P181"><text:span text:style-name="T182">PADRÃO DE VENCIMENTO:</text:span><text:span text:style-name="T183"><text:s/></text:span><text:span text:style-name="T184">08</text:span></text:p>
      <text:p text:style-name="P185"/>
      <text:p text:style-name="P186"/>
      <text:p text:style-name="P187">EXEMPLOS DE ATRIBUIÇÕES:</text:p>
      <text:p text:style-name="P188"><text:line-break/>Descrição Sintética: Exercer atividades de vigilância, prevenção e controle de doenças e promoção da saúde, desenvolvidas em conformidade com as diretrizes do SUS e sob<text:s/>supervisão do gestor municipal.</text:p>
      <text:p text:style-name="P189">Atribuições Típicas:<text:s/>desenvolver ações educativas e de mobilização da comunidade relativas ao controle das doenças/agravos; executar ações de controle de doenças/agravos interagindo com os ACS e equipe de Atenção Básica; identificar casos suspeitos dos agravos/doenças e encaminhar os pacientes para a Unidade de Saúde de referência e comunicar o fato ao responsável pela unidade de saúde; orientar a comunidade sobre sintomas, riscos e agente transmissor de doenças e medidas de prevenção individual e coletiva; executar ações de campo para pesquisa entomológica, malacológica e/ou coleta de reservatórios de doenças; realizar cadastramento e atualização da base de imóveis para planejamento e definição de estratégias de intervenção; executar ações de controle de doenças utilizando as medidas de controle químico, biológico, manejo ambiental e outras ações de manejo integrado de vetores; executar ações de campo em projetos que visem avaliar novas metodologias de intervenção para prevenção e controle de doenças; registrar as informações referentes às atividades executadas; realizar identificação e cadastramento de situações que interfiram no curso das doenças ou que tenham importância epidemiológica relacionada principalmente aos fatores ambientais; mobilizar a comunidade para desenvolver medidas simples de manejo ambiental e outras formas de intervenção no ambiente para o controle de vetores; realizar visitas e levantamento de índice de focos nas residências, comércios, visitas em pontos estratégicos como oficinas, borracharias, cemitérios, firmas, sucatas, entre outras; realizar o mapeamento da localização das residências das áreas de risco para a comunidade, assim como dos pontos<text:s/><text:soft-page-break/>de referência no dia-a-dia da comunidade; identificar às microáreas de risco, no território da comunidade: locais que apresentam algum tipo de perigo à saúde das pessoas que moram ali, como exemplo, esgoto a céu aberto, água de poço, isolamento da comunidade; realização de visitas domiciliares; ações coletivas e educativas junto à comunidade através da promoção de reuniões e encontros com diferentes grupos; ação intersetorial em áreas como educação, colaboração com o poder local e conselhos municipais de saúde; realizar a pesquisa larvária em imóveis para levantamento de índice e descobrimento de focos no município e distritos infestados e em armadilhas e pontos estratégicos não infectados; orientar a população com relação aos meios de evitar a proliferação de vetores e realizar a eliminação de meios de evitar a proliferação de vetores e realizar e eliminação de criadouros, tendo como medida complementar e controle mecânico (remoção, destruição, vedação etc...); utilizar corretamente os equipamentos de proteção individual indicado para cada situação no combate de dengue; executar o tratamento focal e perifocal como medida complementar ao controle mecânico, aplicando larvicidas autorizadas conforme orientação técnica para todos os vetores existentes; encaminhar aos serviços de saúde os casos suspeitos de dengue; proceder a visita a postos de coletas de triatomíneos em todas as localidades do interior; outras tarefas correlatas.</text:p>
      <text:p text:style-name="P190"/>
      <text:p text:style-name="P191">CONDIÇÕES DE TRABALHO:<text:s/></text:p>
      <text:p text:style-name="P192">a)- Horário: período normal de 40 horas semanais;</text:p>
      <text:p text:style-name="P193">b)- Outras: Uso de uniforme fornecido pelo Município e serviço externo dentro do horário previsto e atendimento ao público.<text:s/></text:p>
      <text:p text:style-name="P194"/>
      <text:p text:style-name="P195">REQUISITOS PARA PROVIMENTO<text:s/></text:p>
      <text:p text:style-name="P196">a)- Idade Mínima: 18 anos completos.<text:s/></text:p>
      <text:p text:style-name="P197">b)- Grau de instrução: Ensino médio completo<text:s/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label" style:display-name="label" style:family="text" style:parent-style-name="Fonteparág.padrão"/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fontetexto" style:display-name="fontetexto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7722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tos</meta:initial-creator>
    <dc:creator>Camara</dc:creator>
    <meta:creation-date>2018-06-12T16:32:00Z</meta:creation-date>
    <dc:date>2018-06-12T16:32:00Z</dc:date>
    <meta:print-date>2018-05-18T13:30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77" meta:character-count="8163" meta:row-count="57" meta:non-whitespace-character-count="6902"/>
  </office:meta>
</office:document-meta>
</file>