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8861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variant="small-caps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variant="small-caps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9847in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4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50%" fo:margin-left="1.6736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bottom="0in" fo:line-height="150%" fo:text-indent="0.9847in" fo:background-color="#FFFFFF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50%" fo:text-indent="0.9847in" fo:background-color="#FFFFFF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bottom="0in" fo:line-height="150%" fo:text-indent="0.9847in" fo:background-color="#FFFFFF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margin-bottom="0in" fo:line-height="150%" fo:margin-left="1.1812in" fo:text-indent="-0.787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bottom="0in" fo:line-height="150%" fo:margin-left="1.1812in" fo:text-indent="-0.7875in" fo:background-color="#FFFFFF">
        <style:tab-stops/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2">Ofício nº 009/2018<text:tab/><text:tab/><text:tab/><text:tab/><text:s text:c="17"/>Vanini, 14<text:s/>de<text:s/>fevereiro<text:s/>de 2018.</text:p>
      <text:p text:style-name="P3"/>
      <text:p text:style-name="P4"/>
      <text:p text:style-name="P5">Senhor Presidente, demais Vereadores,</text:p>
      <text:p text:style-name="P6"/>
      <text:p text:style-name="P7"/>
      <text:p text:style-name="P8">Ao cumprimenta-los cordialmente, vimos através do presente encaminhar o seguinte Projeto de Lei, para apreciação desta Casa Legislativa:</text:p>
      <text:p text:style-name="P9"/>
      <text:p text:style-name="P10"/>
      <text:p text:style-name="P11"><text:span text:style-name="T12">Projeto de lei n. 003</text:span><text:span text:style-name="T13">/201</text:span><text:span text:style-name="T14">8</text:span><text:span text:style-name="T15"><text:s/>–</text:span><text:span text:style-name="T16"><text:s/></text:span><text:span text:style-name="T17">ALTERA o<text:s/></text:span><text:span text:style-name="T18">CAPUT do</text:span><text:span text:style-name="T19"><text:s/>artigo 28 da lei municipal n. 657/2001, que estabelece o plano de carreira do magistério público municipal</text:span><text:span text:style-name="T20">.</text:span></text:p>
      <text:p text:style-name="P21"/>
      <text:p text:style-name="P22"/>
      <text:p text:style-name="P23">Justificativa:</text:p>
      <text:p text:style-name="P24"/>
      <text:p text:style-name="P25">Sabidamente as crianças devem ser matriculadas na educação básica a partir dos quatro anos de idade. A LDB, em seu texto estabelece que a educação infantil, será organizada com carga horária mínima anual de 800 horas, distribuída<text:s/>por no mínimo 200 dias letivos.</text:p>
      <text:p text:style-name="P26">É<text:s/>sabido também,<text:s/>que para atender a pré-escola, necessitamos de profissionais específicos da área de educação,<text:s/>garantindo não só o atendimento às crianças mas também a qualidade do ensino público oferecido.<text:s/></text:p>
      <text:p text:style-name="P27">Atualmente contamos<text:s/>com três turmas de educação infantil, sendo que dispomos de apenas<text:s/>duas professoras para atender tais<text:s/>turmas<text:s/>(Pré A e Pré B), sendo indispensável a nomeação de profissional para suprir tal necessidade.</text:p>
      <text:p text:style-name="P28">Registre-se que as turmas são compostas por 18 a 20 alunos, sendo que em turmas<text:s/>compostas por crianças<text:s/>cuja faixa etária é menor (4 anos)<text:s/>faz-se necessário dispor de mais de uma profissional, para que se possa atender satisfatoriamente nossos alunos.</text:p>
      <text:soft-page-break/>
      <text:p text:style-name="P29"><text:span text:style-name="T30">Considerando o iníc</text:span><text:span text:style-name="T31">io do ano letivo e a necessidade de adequar a situação da escola com u</text:span><text:span text:style-name="T32">rgência, para que os trabalhos<text:s/></text:span><text:span text:style-name="T33">possam ser iniciados de forma<text:s/></text:span><text:span text:style-name="T34">ordenada</text:span><text:span text:style-name="T35">, solcitamos a análise e aprovação da matéria ora proposta em<text:s/></text:span><text:span text:style-name="T36">regime de urgência especial</text:span><text:span text:style-name="T37"><text:s/>nos termos regimentais.</text:span></text:p>
      <text:p text:style-name="P38"/>
      <text:p text:style-name="P39">Sem mais para o momento, reiteramos nossos votos de<text:s/>elevada<text:s/>estima e consideração.</text:p>
      <text:p text:style-name="P40"/>
      <text:p text:style-name="P41"/>
      <text:p text:style-name="P42"/>
      <text:p text:style-name="P43">Flávio Gabriel da Silva</text:p>
      <text:p text:style-name="P44">Prefeito Municipal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Exmo. Sr.</text:p>
      <text:p text:style-name="P59">Amarlô<text:s/>Antônio Triches</text:p>
      <text:p text:style-name="P60">Presidente da Câmara Municipal de Vereadores – Vanini/R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Projeto de lei n. 003/</text:span><text:span text:style-name="T71">2018</text:span></text:p>
      <text:p text:style-name="P72"/>
      <text:p text:style-name="P73"/>
      <text:p text:style-name="P74"><text:span text:style-name="T75">ALTERA o<text:s/></text:span><text:span text:style-name="T76">CAPUT do artigo 28 da lei municipal n. 657/2001, que estabelece o plano de carreira do magistério público municipal</text:span><text:span text:style-name="T77">.</text:span></text:p>
      <text:p text:style-name="P78"/>
      <text:p text:style-name="P79"/>
      <text:p text:style-name="P80"><text:span text:style-name="T81">Flávio Gabriel da Silva</text:span><text:span text:style-name="T82">, Prefeito Municipal de Vanini/RS Estado do Rio Grande do Sul, no uso de suas atribuições Legais:</text:span></text:p>
      <text:p text:style-name="P83"/>
      <text:p text:style-name="P84"><text:span text:style-name="T85">FAZ</text:span><text:span text:style-name="T86"><text:s/>SABER</text:span><text:span text:style-name="T87">, que a Câmara Municipal de Vereadores aprovou e eu sanciono e promulgo a seguinte Lei.</text:span></text:p>
      <text:p text:style-name="P88"/>
      <text:p text:style-name="P89">Art.<text:s/>1º -<text:s/>O caput do<text:s/>artigo 28 da Lei Municipal n. 657/2001, passa a ter a seguinte redação:</text:p>
      <text:p text:style-name="P90"/>
      <text:p text:style-name="P91">Art. 28 - São criados<text:s/>31<text:s/>(trinta e um) cargos de professor de 20h semanais, e 01 (um) cargo de pedagogo.</text:p>
      <text:p text:style-name="P92">Parágrafo único: As especificações dos cargos efetivos de professor e de pedagogo sãoas que constam no anexo único desta Lei.</text:p>
      <text:p text:style-name="P93"/>
      <text:p text:style-name="P94"><text:span text:style-name="T95">Art. 2º - Esta Lei entra em vigor na data de sua publicação.</text:span></text:p>
      <text:p text:style-name="P96"/>
      <text:p text:style-name="P97">Gabinete do Prefeito Municipal de Vanini/RS, aos<text:s/>quatorze<text:s/>dias<text:s/>do mês de<text:s/>fevereiro<text:s/>de 2018.</text:p>
      <text:p text:style-name="P98"> </text:p>
      <text:p text:style-name="P99"/>
      <text:p text:style-name="P100">Flávio Gabriel da silva</text:p>
      <text:p text:style-name="P101">Prefeito municipal de Vanini/R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2-21T17:49:00Z</meta:creation-date>
    <dc:date>2018-02-21T17:49:00Z</dc:date>
    <meta:print-date>2018-02-16T10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796" meta:row-count="19" meta:non-whitespace-character-count="2364"/>
  </office:meta>
</office:document-meta>
</file>