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9847in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variant="small-caps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9847in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9847in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9847in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61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bottom="0in" fo:line-height="10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bottom="0in" fo:line-height="150%" fo:text-indent="0.9847in" fo:background-color="#FFFFFF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bottom="0in" fo:line-height="150%" fo:text-indent="0.9847in" fo:background-color="#FFFFFF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116" style:family="table-column">
      <style:table-column-properties style:column-width="3.1333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115" style:family="table">
      <style:table-properties style:width="6.1847in" fo:margin-left="-0.005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bottom="0in" fo:line-height="150%" fo:text-indent="0.9847in" fo:background-color="#FFFFFF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bottom="0in" fo:line-height="150%" fo:text-indent="0.984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margin-bottom="0in" fo:line-height="150%" fo:margin-left="1.1812in" fo:text-indent="-0.787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margin-bottom="0in" fo:line-height="150%" fo:margin-left="1.1812in" fo:text-indent="-0.7875in" fo:background-color="#FFFFFF">
        <style:tab-stops/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 fo:font-size="12pt" style:font-size-asian="12pt" style:font-size-complex="12pt"/>
    </style:style>
  </office:automatic-styles>
  <office:body>
    <office:text text:use-soft-page-breaks="true">
      <text:p text:style-name="P1"/>
      <text:p text:style-name="P2">Ofício nº 008/2018<text:tab/><text:tab/><text:tab/><text:tab/><text:s text:c="17"/>Vanini, 14<text:s/>de<text:s/>fevereiro<text:s/>de 2018.</text:p>
      <text:p text:style-name="P3"/>
      <text:p text:style-name="P4"/>
      <text:p text:style-name="P5">Senhor Presidente, demais Vereadores,</text:p>
      <text:p text:style-name="P6"/>
      <text:p text:style-name="P7">Ao cumprimenta-los cordialmente, vimos através do presente encaminhar o seguinte Projeto de Lei, para apreciação desta Casa Legislativa:</text:p>
      <text:p text:style-name="P8"/>
      <text:p text:style-name="P9"><text:span text:style-name="T10">Projeto de lei n. 002</text:span><text:span text:style-name="T11">/201</text:span><text:span text:style-name="T12">8</text:span><text:span text:style-name="T13"><text:s/>–</text:span><text:span text:style-name="T14"><text:s/></text:span><text:span text:style-name="T15">ALTERA o número de VAGAS EM CARGO DE PROVIMENTO EFETIVO, E DÁ OUTRAS PROVIDÊNCIAS.</text:span></text:p>
      <text:p text:style-name="P16"/>
      <text:p text:style-name="P17">Justificativa:</text:p>
      <text:p text:style-name="P18"><text:span text:style-name="T19">I</text:span><text:span text:style-name="T20">nvestir na educação, melhorando e aprimorando o sistema de atendimento é prioridade desta administração, vez que a<text:s/></text:span><text:span text:style-name="T21">educação infantil representa prerrogativa<text:s/></text:span><text:span text:style-name="T22">constitucional indisponível, a qual deve</text:span><text:span text:style-name="T23"><text:s/></text:span><text:span text:style-name="T24">ser<text:s/></text:span><text:span text:style-name="T25">deferida às crianças,<text:s/></text:span><text:span text:style-name="T26">e<text:s/></text:span><text:span text:style-name="T27">a estas assegura</text:span><text:span text:style-name="T28">r</text:span><text:span text:style-name="T29">, para efeito de</text:span><text:span text:style-name="T30"><text:s/>seu desenvolvimento integral, a</text:span><text:span text:style-name="T31"><text:s/>primeira etapa do processo da</text:span><text:span text:style-name="T32"><text:s/>educação básica.</text:span></text:p>
      <text:p text:style-name="P33"><text:span text:style-name="T34">A</text:span><text:span text:style-name="T35">tualmente</text:span><text:span text:style-name="T36">,</text:span><text:span text:style-name="T37"><text:s/>o Município de Vanini/RS conta com 12 (doze) profissionais de auxiliar de desenvolvimento infantil, sendo que<text:s/></text:span><text:span text:style-name="T38">tal número se tornou insuficiente face<text:s/></text:span><text:span text:style-name="T39">a</text:span><text:span text:style-name="T40">o aumento d</text:span><text:span text:style-name="T41">o número</text:span><text:span text:style-name="T42"><text:s/>de alunos</text:span><text:span text:style-name="T43"><text:s/>em decorrência do início do ano letivo.</text:span></text:p>
      <text:p text:style-name="P44">Nossa Escola<text:s/>passou a<text:s/>atender<text:s/>mais de<text:s/>90<text:s/>crianças,<text:s/>distribuídas em<text:s/>10<text:s/>diferentes turmas<text:s/>entre os turnos da manhã e da tarde.<text:s/>No ano anterior contávamos com aproximadamente 80 alunos, e nove turmas,<text:s/>compostas por 18 a 20 alunos, cuja faixa etária varia entre 3 meses<text:s/>e 6 anos de idade incompletos.</text:p>
      <text:p text:style-name="P45">Note-se que<text:s/>a faixa etária dos alunos atendidos,<text:s/>faz com que<text:s/>lhes<text:s/>seja dispensado atendimento específico, vez que cada<text:s/>criança/aluno<text:s/>exige, por vezes,<text:s/>cuidados distintos.</text:p>
      <text:p text:style-name="P46">Aliás, vale<text:s/>lembrar que o número de profissionais que atua na área da educação, é de fundamental importância para que se possa prestar um atendimento adequado e<text:s/>de qualidade às nossas crianças. Conforme antedito,<text:s/>dado a faixa etária dos menores atendidos, muitas vezes os serviços<text:s/>precisam ser<text:s/>prestados de forma exclusiva.</text:p>
      <text:soft-page-break/>
      <text:p text:style-name="P47"><text:span text:style-name="T48">Vale lembrar</text:span><text:span text:style-name="T49">,<text:s/></text:span><text:span text:style-name="T50">a</text:span><text:span text:style-name="T51">lém das razões expostas acima, que a</text:span><text:span text:style-name="T52"><text:s/>presente proposição também fora motivada</text:span><text:span text:style-name="T53"><text:s/></text:span><text:span text:style-name="T54">pelo</text:span><text:span text:style-name="T55">s reiterados pedidos da população, em especial dos pais dos alunos que frequentam a Escola</text:span><text:span text:style-name="T56">, razão pela qual solcitamos a análise e aprovação da matéria ora proposta em<text:s/></text:span><text:span text:style-name="T57">regime de urgência</text:span><text:span text:style-name="T58"><text:s/>especial</text:span><text:span text:style-name="T59"><text:s/>nos termos regimentais.</text:span></text:p>
      <text:p text:style-name="P60"><text:s/></text:p>
      <text:p text:style-name="P61">Sem mais para o momento, reiteramos nossos votos de<text:s/>elevada<text:s/>estima e consideração.</text:p>
      <text:p text:style-name="P62"/>
      <text:p text:style-name="P63"/>
      <text:p text:style-name="P64"/>
      <text:p text:style-name="P65"/>
      <text:p text:style-name="P66">Flávio Gabriel da Silva</text:p>
      <text:p text:style-name="P67">Prefeito Municipal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Exmo. Sr.</text:p>
      <text:p text:style-name="P92">Amarlo Antônio Triches</text:p>
      <text:p text:style-name="P93">Presidente da Câmara Municipal de Vereadores – Vanini/RS</text:p>
      <text:soft-page-break/>
      <text:p text:style-name="P94"><text:span text:style-name="T95">Proj</text:span><text:span text:style-name="T96">eto de lei n. 002</text:span><text:span text:style-name="T97">/2018</text:span></text:p>
      <text:p text:style-name="P98"/>
      <text:p text:style-name="P99"/>
      <text:p text:style-name="P100"/>
      <text:p text:style-name="P101">ALTERA o número de VAGAS EM CARGO DE PROVIMENTO EFETIVO, E DÁ OUTRAS PROVIDÊNCIAS.</text:p>
      <text:p text:style-name="P102"/>
      <text:p text:style-name="P103"/>
      <text:p text:style-name="P104"><text:span text:style-name="T105">Flávio Gabriel da Silva</text:span><text:span text:style-name="T106">, Prefeito Municipal de Vanini/RS Estado do Rio Grande do Sul, no uso de suas atribuições Legais:</text:span></text:p>
      <text:p text:style-name="P107"/>
      <text:p text:style-name="P108"><text:span text:style-name="T109">FAZ</text:span><text:span text:style-name="T110"><text:s/>SABER</text:span><text:span text:style-name="T111">, que a Câmara Municipal de Vereadores aprovou e eu sanciono e promulgo a seguinte Lei.</text:span></text:p>
      <text:p text:style-name="P112"/>
      <text:p text:style-name="P113">Art.<text:s/>1º -<text:s/>É alterado o número de vagas do Cargo de Provimento efetivo<text:s/>abaixo listado,<text:s/>previsto na Lei Municipal nº. 1.275/2013, que dispõe sobre o Quadro de Cargos e Funções Públicas do Município, o<text:s/>qual<text:s/>passará a contar com<text:s/>as<text:s/>vagas<text:s/>constantes<text:s/>a seguir: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enominação do Cargo Efetivo</text:p>
          </table:table-cell>
          <table:table-cell table:style-name="TableCell123">
            <text:p text:style-name="P124">Carga Horária<text:s/></text:p>
          </table:table-cell>
          <table:table-cell table:style-name="TableCell125">
            <text:p text:style-name="P126">Número de<text:line-break/>Vagas<text:s/></text:p>
          </table:table-cell>
          <table:table-cell table:style-name="TableCell127">
            <text:p text:style-name="P128">Padrão de<text:line-break/>Vencimento<text:s/></text:p>
          </table:table-cell>
        </table:table-row>
        <table:table-row table:style-name="TableRow129">
          <table:table-cell table:style-name="TableCell130">
            <text:p text:style-name="P131">AUXILIAR DE DESENVOLVIMENTO INFANTIL</text:p>
          </table:table-cell>
          <table:table-cell table:style-name="TableCell132">
            <text:p text:style-name="P133">30h/semanal<text:s/></text:p>
          </table:table-cell>
          <table:table-cell table:style-name="TableCell134">
            <text:p text:style-name="P135">     <text:s/>15</text:p>
          </table:table-cell>
          <table:table-cell table:style-name="TableCell136">
            <text:p text:style-name="P137">      04<text:s/></text:p>
          </table:table-cell>
        </table:table-row>
      </table:table>
      <text:p text:style-name="P138"/>
      <text:p text:style-name="P139"><text:span text:style-name="T140">Art. 2º - Esta Lei entra em vigor na data de sua publicação.</text:span></text:p>
      <text:p text:style-name="P141"/>
      <text:p text:style-name="P142">Gabinete do Prefeito Municipal de Vanini/RS, aos<text:s/><text:s/>quatorze<text:s/>dias<text:s/>do mês de<text:s/>fevereiro<text:s/>de 2018.</text:p>
      <text:p text:style-name="P143"> </text:p>
      <text:p text:style-name="P144"/>
      <text:p text:style-name="P145">Flávio Gabriel da silva</text:p>
      <text:p text:style-name="P146">Prefeito municipal de Vanini/R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2-21T17:49:00Z</meta:creation-date>
    <dc:date>2018-02-21T17:49:00Z</dc:date>
    <meta:print-date>2018-02-21T17:4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261" meta:row-count="22" meta:non-whitespace-character-count="2757"/>
  </office:meta>
</office:document-meta>
</file>