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8861in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9847in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1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50%" fo:margin-left="1.575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bottom="0in" fo:line-height="150%" fo:margin-left="1.673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in" fo:line-height="150%" fo:text-indent="1.2798in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bottom="0in" fo:line-height="150%" fo:text-indent="1.0833in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bottom="0in" fo:line-height="150%" fo:text-indent="1.1812in" fo:background-color="#FFFFFF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in" fo:line-height="150%" fo:text-indent="1.1812in" fo:background-color="#FFFFFF"/>
    </style:style>
    <style:style style:name="T80" style:parent-style-name="fontetext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text-indent="1.1812in" fo:background-color="#FFFFFF"/>
    </style:style>
    <style:style style:name="P83" style:parent-style-name="Default" style:family="paragraph">
      <style:paragraph-properties fo:text-align="justify" fo:line-height="150%" fo:text-indent="1.1812in"/>
    </style:style>
    <style:style style:name="T84" style:parent-style-name="Fonteparág.padrão" style:family="text">
      <style:text-properties style:font-weight-complex="bold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style:font-weight-complex="bold"/>
    </style:style>
    <style:style style:name="T88" style:parent-style-name="Fonteparág.padrão" style:family="text">
      <style:text-properties style:font-weight-complex="bold"/>
    </style:style>
    <style:style style:name="P89" style:parent-style-name="Default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margin-bottom="0in" fo:line-height="150%" fo:text-indent="1.1812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bottom="0in" fo:line-height="150%" fo:text-indent="1.1812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bottom="0in" fo:line-height="150%" fo:text-indent="1.1812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bottom="0in" fo:line-height="150%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50%"/>
      <style:text-properties style:font-name="Times New Roman" style:font-name-complex="Times New Roman" fo:text-transform="uppercase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Ofício nº 101/2018<text:tab/><text:tab/><text:tab/><text:tab/><text:s text:c="20"/>Vanini, 12 de setembro de 2018.</text:p>
      <text:p text:style-name="P2"/>
      <text:p text:style-name="P3"/>
      <text:p text:style-name="P4">Senhor Presidente, demais Vereadores,</text:p>
      <text:p text:style-name="P5"/>
      <text:p text:style-name="P6">Ao cumprimenta-los cordialmente, vimos através do presente encaminhar o seguinte Projeto de Lei, para apreciação desta Casa Legislativa:</text:p>
      <text:p text:style-name="P7"/>
      <text:p text:style-name="P8"><text:span text:style-name="T9">Projeto de lei n. 028/2018 –</text:span><text:span text:style-name="T10"><text:s/></text:span><text:span text:style-name="T11">ALTERA A LEI MUNICIPAL N. 1.359/2015, QUE<text:s/></text:span><text:span text:style-name="T12">CONCEDE INCENTIVOS PARA INSTALAÇÃO DA EMPRESA INOVA INDÚSTRIA DE LAMINADOS PLÁSTICOS LTDA. E DÁ OUTRAS PROVIDÊNCIAS.</text:span></text:p>
      <text:p text:style-name="P13"/>
      <text:p text:style-name="P14">Justificativa:</text:p>
      <text:p text:style-name="P15">O presente projeto busca autorização desta Casa Legislativa<text:s/>para atender solicitação da empresa Inova Ind.<text:s/>de Laminados<text:s/>Plásticos<text:s/>Ltda., a qual consiste na destinação de área para instalação de uma usina fotovoltaica, em área contígua aquela utilizada pela empresa atualmente.</text:p>
      <text:p text:style-name="P16">O mapa anexo, traz informações precisas quanto a localização da área destinada à empresa requerente, do mesmo modo o projeto que segue acostado, traz informações detalhadas sobre como acontecerá a execução das obras.</text:p>
      <text:p text:style-name="P17">Importante referir que para deferimento do pedido da empresa beneficiária, esta administração não se ateve somente à análise dos documentos juntados ao requerimento inicial, mas avaliou atentamente a atuação da empresa no Município de Vanini desde sua instalação, bem como suas intenções e projeções futuras.</text:p>
      <text:p text:style-name="P18">Em análise constatou-se que a empresa Inova Ind. de Laminados<text:s/>Ltda. é altamente viável para o Município de Vanini-RS. O número de postos de trabalho<text:s/>e o faturamento anual da mesma (docs. anexo), ratificam tal afirmação.</text:p>
      <text:p text:style-name="P19">Ainda, a expectativa futura de geração<text:s/>de novos postos de trabalho, bem como a ampliação das linhas de produção através de novos processos, justificam o concessão do presente incentivo.</text:p>
      <text:soft-page-break/>
      <text:p text:style-name="P20">Vale destacar também, que a área destinada à empresa beneficiada atualmente encontra-se ociosa, sendo que suas características topográficas e ambientais, restringem algumas possibilidades de ocupação do solo, comportando, no entanto, a instalação de uma usina fotovoltaica sem restrições além de permitir um aproveitamento maior do local.</text:p>
      <text:p text:style-name="P21"><text:span text:style-name="T22">Pelas razões acima expostas, bem como pelas informações constantes nos documentos que segue</text:span><text:span text:style-name="T23">m</text:span><text:span text:style-name="T24"><text:s/>acostados</text:span><text:span text:style-name="T25"><text:s/></text:span><text:span text:style-name="T26">e</text:span><text:span text:style-name="T27">ncaminhamos o presente projeto de Lei para<text:s/></text:span><text:span text:style-name="T28">anális</text:span><text:span text:style-name="T29">e e aprovação desta Egrégia Casa Legislativa</text:span><text:span text:style-name="T30">.</text:span></text:p>
      <text:p text:style-name="P31">Sem mais para o momento, reiteramos nossos votos de elevada estima e consideração.</text:p>
      <text:p text:style-name="P32"/>
      <text:p text:style-name="P33"/>
      <text:p text:style-name="P34"/>
      <text:p text:style-name="P35"/>
      <text:p text:style-name="P36">Flávio Gabriel da Silva</text:p>
      <text:p text:style-name="P37">Prefeito Municipal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Exmo. Sr.</text:p>
      <text:p text:style-name="P50">Amarlô Antônio Triches</text:p>
      <text:p text:style-name="P51">Presidente da Câmara Municipal de Vereadores – Vanini/RS</text:p>
      <text:p text:style-name="P52"/>
      <text:soft-page-break/>
      <text:p text:style-name="P53">PROJETO DE LEI Nº 028/ 2018</text:p>
      <text:p text:style-name="P54"/>
      <text:p text:style-name="P55"/>
      <text:p text:style-name="P56"><text:span text:style-name="T57">ALTERA A LEI MUNICIPAL N. 1.359/2015, QUE<text:s/></text:span><text:span text:style-name="T58">C</text:span><text:span text:style-name="T59">ONC</text:span><text:span text:style-name="T60">EDE INCENTIVOS PARA</text:span><text:span text:style-name="T61"><text:s/>INSTALAÇÃO DA</text:span><text:span text:style-name="T62"><text:s/>EMPRESA<text:s/></text:span><text:span text:style-name="T63">INOVA INDÚSTRIA DE LAMINADOS PLÁSTICOS LTDA. E<text:s/></text:span><text:span text:style-name="T64">DÁ OUTRAS PROVIDÊNCIAS.</text:span></text:p>
      <text:p text:style-name="P65"/>
      <text:p text:style-name="P66"><text:span text:style-name="T67"> </text:span></text:p>
      <text:p text:style-name="P68"><text:span text:style-name="T69">Flávio Gabriel da Silva</text:span><text:span text:style-name="T70">, Prefeito Municipal de Vanini, Estado do Rio Grande do Sul, no uso de suas atribuições Legais:</text:span></text:p>
      <text:p text:style-name="P71"/>
      <text:p text:style-name="P72"><text:span text:style-name="T73">FAZ SABER</text:span><text:span text:style-name="T74">, que a Câmara Municipal de Vereadores aprovou e eu sanciono e promulgo a seguinte Lei.</text:span></text:p>
      <text:p text:style-name="P75"/>
      <text:p text:style-name="P76">Art.<text:s/>1º -<text:s/>Altera<text:s/>o inciso I do artigo 2º da Lei Municipal n. 1.359/2015, o qual passa a ter a seguinte redação:</text:p>
      <text:p text:style-name="P77"/>
      <text:p text:style-name="P78">[...]<text:s/></text:p>
      <text:p text:style-name="P79"><text:span text:style-name="T80">I</text:span><text:span text:style-name="T81">- Concessão de uso, seguida de doação, de parte ideal do imóvel objeto da matrícula n. 10.159, do CRI de Casca/RS, com benfeitorias, contendo as seguintes medidas e confrontações:</text:span></text:p>
      <text:p text:style-name="P82"/>
      <text:p text:style-name="P83"><text:span text:style-name="T84">Parte do lote nº76, Localizado na Linha Terceira, município de Vanini/RS, com área de 12.653,37 m² (doze mil e seissentos e cinquenta e tres metros e trinta e sete centímetros quadrados), confrontando-se: a</text:span><text:span text:style-name="T85">o norte,<text:s/></text:span>por dois segmentos, o primeiro na extensão de 74,00m, confrontando com o lote rural n°78 da mesma Linha Terceira, e o segundo por 3,90m, confrontando com o mesmo lote rural n°76 da mesma Linha Terceira;<text:s/><text:span text:style-name="T86">a oeste,<text:s/></text:span>na extensão de 211,64m, confrontando com o mesmo lote rural n°76 da mesma Linha Terceira<text:span text:style-name="T87">; ao sul,<text:s/></text:span>na extensão de 39,13m, confrontando com o lote<text:s/><text:soft-page-break/>rural n°74 da mesma Linha Terceira;<text:s/><text:span text:style-name="T88">e a leste,<text:s/></text:span>na extensão de 200,00m, confrontando com o mesmo lote rural n°<text:s/>76 da mesma Linha Terceira;<text:s/></text:p>
      <text:p text:style-name="P89"/>
      <text:p text:style-name="P90">Art. 2º -<text:s/>Esta Lei entra em vigor na data de sua publicação.</text:p>
      <text:p text:style-name="P91"/>
      <text:p text:style-name="P92">Gabinete do Prefeito Municipal de Vanini – RS, aos doze dias do mês de setembro do ano de 2018.</text:p>
      <text:p text:style-name="P93"><text:span text:style-name="T94"><text:line-break/></text:span><text:span text:style-name="T95"><text:line-break/></text:span><text:span text:style-name="T96"><text:line-break/></text:span></text:p>
      <text:p text:style-name="P97">Flávio Gabriel da silva</text:p>
      <text:p text:style-name="P98">Prefeito municipal de Vanini/RS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texto" style:display-name="fontetexto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10-02T12:07:00Z</meta:creation-date>
    <dc:date>2018-10-02T12:07:00Z</dc:date>
    <meta:print-date>2018-09-14T17:32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7" meta:character-count="4073" meta:row-count="28" meta:non-whitespace-character-count="3444"/>
  </office:meta>
</office:document-meta>
</file>