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text-indent="0.8861in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bottom="0in" fo:line-height="150%" fo:margin-left="0.0986in" fo:text-indent="0.787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text-indent="0.8861in" fo:background-color="#FFFFFF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text-indent="0.8861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50%" fo:text-indent="0.8861in" fo:background-color="#FFFFFF"/>
    </style:style>
    <style:style style:name="T1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" style:parent-style-name="Normal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style:language-asian="pt" style:country-asian="BR"/>
    </style:style>
    <style:style style:name="P28" style:parent-style-name="Normal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style:language-asian="pt" style:country-asian="BR"/>
    </style:style>
    <style:style style:name="P29" style:parent-style-name="Normal" style:family="paragraph">
      <style:paragraph-properties fo:text-align="justify" fo:margin-bottom="0in" fo:line-height="150%" fo:margin-left="1.57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style:language-asian="pt" style:country-asian="BR"/>
    </style:style>
    <style:style style:name="P30" style:parent-style-name="Normal" style:family="paragraph">
      <style:paragraph-properties fo:text-align="justify" fo:margin-bottom="0in" fo:line-height="150%" fo:margin-left="1.673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style:language-asian="pt" style:country-asian="BR"/>
    </style:style>
    <style:style style:name="P31" style:parent-style-name="Normal" style:family="paragraph">
      <style:paragraph-properties fo:margin-bottom="0in" fo:line-height="150%" fo:text-indent="1.2798in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33" style:parent-style-name="Normal" style:family="paragraph">
      <style:paragraph-properties fo:margin-bottom="0in" fo:line-height="150%" fo:text-indent="1.0833in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color="#000000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36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37" style:parent-style-name="Normal" style:family="paragraph">
      <style:paragraph-properties fo:text-align="justify" fo:margin-bottom="0in" fo:line-height="150%" fo:text-indent="1.1812in" fo:background-color="#FFFFFF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40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41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42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43" style:parent-style-name="Normal" style:family="paragraph">
      <style:paragraph-properties fo:text-align="justify" fo:margin-bottom="0in" fo:line-height="150%" fo:text-indent="1.1812in" fo:background-color="#FFFFFF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pt" style:country-asian="BR"/>
    </style:style>
    <style:style style:name="P46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fo:background-color="#FFFFFF" style:language-asian="pt" style:country-asian="BR"/>
    </style:style>
    <style:style style:name="P47" style:parent-style-name="Normal" style:family="paragraph">
      <style:paragraph-properties fo:text-align="justify" fo:margin-bottom="0in" fo:line-height="150%" fo:text-indent="1.1812in" fo:background-color="#FFFFFF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pt" style:country-asian="BR"/>
    </style:style>
    <style:style style:name="P49" style:parent-style-name="Normal" style:family="paragraph">
      <style:paragraph-properties fo:text-align="justify" fo:margin-bottom="0in" fo:line-height="150%" fo:margin-left="1.1812in" fo:background-color="#FFFFFF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50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fo:background-color="#FFFFFF" style:language-asian="pt" style:country-asian="BR"/>
    </style:style>
    <style:style style:name="P51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52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53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54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text-transform="uppercase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text-transform="uppercase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Fonteparág.padrão" style:family="text">
      <style:text-properties style:font-name="Times New Roman" style:font-name-complex="Times New Roman" fo:text-transform="uppercase"/>
    </style:style>
  </office:automatic-styles>
  <office:body>
    <office:text text:use-soft-page-breaks="true">
      <text:p text:style-name="P1">Ofício nº<text:s/>100/2018<text:tab/><text:tab/><text:tab/><text:tab/><text:s text:c="20"/>Vanini, 12<text:s/>de<text:s/>setembro<text:s/>de 2018.</text:p>
      <text:p text:style-name="P2"/>
      <text:p text:style-name="P3">Senhor Presidente, demais Vereadores,</text:p>
      <text:p text:style-name="P4"/>
      <text:p text:style-name="P5">Ao cumprimenta-los cordialmente, vimos através do presente encaminhar o seguinte Projeto de Lei, para apreciação desta Casa Legislativa:</text:p>
      <text:p text:style-name="P6"/>
      <text:p text:style-name="P7"><text:span text:style-name="T8">Projeto<text:s/></text:span><text:span text:style-name="T9">de lei n. 027</text:span><text:span text:style-name="T10">/2018 –</text:span><text:span text:style-name="T11"><text:s/></text:span><text:span text:style-name="T12">AUTORIZA O PODER EXECUTIVO MUNICIPAL A CONTRATAR SERVIDOR, POR PRAZO DETERMINADO, PARA ATENDER NECESSIDADE TEMPORÁRIA DE EXCEPCIONAL INTERESSE PÚBLICO.</text:span></text:p>
      <text:p text:style-name="P13"/>
      <text:p text:style-name="P14">Justificativa:</text:p>
      <text:p text:style-name="P15">O presente projeto busca autorização desta Casa Legislativa para contratar,<text:s/>de forma emergencial,<text:s/>servidor para<text:s/>ocupar o cargo de psicopedagoga,<text:s/>para suprir necessidade excepcional urgente.</text:p>
      <text:p text:style-name="P16">Ocorre que a servidora ocupante do referido cargo, Sra. Graciela Mara Torteli Cerbaro, encontra-se afastada de suas atividades – auxílio doença seguido de licença maternidade – fazendo-se necessária a contratação ora proposta.<text:s/></text:p>
      <text:p text:style-name="P17">Neste sentido, considerando o afastamento da profissional, bem como objetivando não comprometer os serviços prestados pela respectiva Secretaria Municipal,<text:s/>não resta alternativa à<text:s/>administração municipal, senão buscar autorização legislativa para contratação de servidor em caráter de excepcionalidade.</text:p>
      <text:p text:style-name="P18"><text:span text:style-name="T19">Sem mais para o momento, reiteramos nossos votos de elevada estima e consideração, momento em que esperamos contar com a análise e aprovação do presente projeto.</text:span></text:p>
      <text:p text:style-name="P20">Flávio Gabriel da Silva</text:p>
      <text:p text:style-name="P21">Prefeito Municipal</text:p>
      <text:p text:style-name="P22"/>
      <text:p text:style-name="P23"/>
      <text:p text:style-name="P24">Exmo. Sr.</text:p>
      <text:p text:style-name="P25">Amarlô Antônio Triches</text:p>
      <text:p text:style-name="P26">Presidente da Câmara Municipal de Vereadores – Vanini/RS</text:p>
      <text:p text:style-name="P27"/>
      <text:soft-page-break/>
      <text:p text:style-name="P28">PROJETO DE LEI Nº 027/ 2018</text:p>
      <text:p text:style-name="P29"/>
      <text:p text:style-name="P30">AUTORIZA O PODER EXECUTIVO MUNICIPAL A CONTRATAR SERVIDOR, POR PRAZO DETERMINADO, PARA ATENDER NECESSIDADE TEMPORÁRIA DE EXCEPCIONAL INTERESSE PÚBLICO.</text:p>
      <text:p text:style-name="P31"><text:span text:style-name="T32"> </text:span></text:p>
      <text:p text:style-name="P33"><text:span text:style-name="T34">Flávio Gabriel da Silva</text:span><text:span text:style-name="T35">, Prefeito Municipal de Vanini, Estado do Rio Grande do Sul, no uso de suas atribuições Legais:</text:span></text:p>
      <text:p text:style-name="P36"/>
      <text:p text:style-name="P37"><text:span text:style-name="T38">FAÇO SABER</text:span><text:span text:style-name="T39">, que a Câmara Municipal de Vereadores aprovou e eu sanciono e promulgo a seguinte Lei.</text:span></text:p>
      <text:p text:style-name="P40"/>
      <text:p text:style-name="P41"> Art. 1º - Fica o Poder Executivo Municipal de Vanini<text:s/>autorizado a contratar, em caráter de excepcionalidade, 01 (um) servidor, com carga horária de<text:s/>20 horas semanais, para ocupar o cargo de psicopedagoga, pelo<text:s/>período em que a servidora titular estiver afastada de suas atividades, limitando-se ao<text:s/>prazo<text:s/>máximo<text:s/>de 12 (doze) meses.</text:p>
      <text:p text:style-name="P42"/>
      <text:p text:style-name="P43"><text:span text:style-name="T44">Art. 2º -</text:span><text:span text:style-name="T45"><text:s/>O Servidor será contratado pelo Regime Jurídico Estatutário, sujeitando-se às normas da Lei Municipal n. 720/2003.</text:span></text:p>
      <text:p text:style-name="P46"/>
      <text:p text:style-name="P47"><text:span text:style-name="T48">Art. 3º - A remuneração do servidor contratado é a estabelecida em Lei Municipal específica.</text:span></text:p>
      <text:p text:style-name="P49"/>
      <text:p text:style-name="P50">Art. 4º - As despesas decorrentes da aplicação da presente Lei, serão suportadas por dotações orçamentárias<text:s/>previstas no orçamento vigente. </text:p>
      <text:p text:style-name="P51"/>
      <text:p text:style-name="P52">Art. 5º -  Revogadas as disposições em contrário, esta Lei entrará em vigor na data de sua publicação.</text:p>
      <text:p text:style-name="P53"/>
      <text:p text:style-name="P54">Gabinete do Prefeito<text:s/>Municipal de Vanini/RS aos doze dias do mês setembro<text:s/>de 2018.</text:p>
      <text:p text:style-name="P55"/>
      <text:p text:style-name="P56">Flávio Gabriel da silva</text:p>
      <text:p text:style-name="P57"><text:span text:style-name="T58">Prefeito municipal de Vanini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6534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ntos</meta:initial-creator>
    <dc:creator>Camara</dc:creator>
    <meta:creation-date>2018-10-02T12:06:00Z</meta:creation-date>
    <dc:date>2018-10-02T12:06:00Z</dc:date>
    <meta:print-date>2018-09-12T14:0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8" meta:character-count="2804" meta:row-count="19" meta:non-whitespace-character-count="2371"/>
  </office:meta>
</office:document-meta>
</file>