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 fo:text-indent="0.8861in"/>
    </style:style>
    <style:style style:name="T8" style:parent-style-name="Fonteparág.padrão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fo:text-align="justify" fo:margin-bottom="0in" fo:line-height="150%" fo:margin-left="0.0986in" fo:text-indent="0.787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 fo:text-indent="0.8861in" fo:background-color="#FFFFFF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 fo:text-indent="0.8861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" style:parent-style-name="Normal" style:family="paragraph">
      <style:paragraph-properties fo:text-align="justify" fo:margin-bottom="0in" fo:line-height="150%" fo:text-indent="0.8861in" fo:background-color="#FFFFFF"/>
    </style:style>
    <style:style style:name="T17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4" style:parent-style-name="Normal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style:language-asian="pt" style:country-asian="BR"/>
    </style:style>
    <style:style style:name="P25" style:parent-style-name="Normal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style:language-asian="pt" style:country-asian="BR"/>
    </style:style>
    <style:style style:name="P26" style:parent-style-name="Normal" style:family="paragraph">
      <style:paragraph-properties fo:text-align="justify" fo:margin-bottom="0in" fo:line-height="150%" fo:margin-left="1.57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style:language-asian="pt" style:country-asian="BR"/>
    </style:style>
    <style:style style:name="P27" style:parent-style-name="Normal" style:family="paragraph">
      <style:paragraph-properties fo:text-align="justify" fo:margin-bottom="0in" fo:line-height="150%" fo:margin-left="1.6736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style:language-asian="pt" style:country-asian="BR"/>
    </style:style>
    <style:style style:name="P28" style:parent-style-name="Normal" style:family="paragraph">
      <style:paragraph-properties fo:margin-bottom="0in" fo:line-height="150%" fo:text-indent="1.2798in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P30" style:parent-style-name="Normal" style:family="paragraph">
      <style:paragraph-properties fo:margin-bottom="0in" fo:line-height="150%" fo:text-indent="1.0833in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fo:text-transform="uppercase" fo:color="#000000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P33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34" style:parent-style-name="Normal" style:family="paragraph">
      <style:paragraph-properties fo:text-align="justify" fo:margin-bottom="0in" fo:line-height="150%" fo:text-indent="1.1812in" fo:background-color="#FFFFFF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P37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38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39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40" style:parent-style-name="Normal" style:family="paragraph">
      <style:paragraph-properties fo:text-align="justify" fo:margin-bottom="0in" fo:line-height="150%" fo:text-indent="1.1812in" fo:background-color="#FFFFFF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background-color="#FFFFFF" style:language-asian="pt" style:country-asian="BR"/>
    </style:style>
    <style:style style:name="P43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fo:background-color="#FFFFFF" style:language-asian="pt" style:country-asian="BR"/>
    </style:style>
    <style:style style:name="P44" style:parent-style-name="Normal" style:family="paragraph">
      <style:paragraph-properties fo:text-align="justify" fo:margin-bottom="0in" fo:line-height="150%" fo:text-indent="1.1812in" fo:background-color="#FFFFFF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background-color="#FFFFFF" style:language-asian="pt" style:country-asian="BR"/>
    </style:style>
    <style:style style:name="P46" style:parent-style-name="Normal" style:family="paragraph">
      <style:paragraph-properties fo:text-align="justify" fo:margin-bottom="0in" fo:line-height="150%" fo:margin-left="1.1812in" fo:background-color="#FFFFFF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P47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fo:background-color="#FFFFFF" style:language-asian="pt" style:country-asian="BR"/>
    </style:style>
    <style:style style:name="P48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49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50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51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text-transform="uppercase"/>
    </style:style>
    <style:style style:name="P53" style:parent-style-name="Normal" style:family="paragraph">
      <style:paragraph-properties fo:text-align="center" fo:margin-bottom="0in" fo:line-height="100%"/>
    </style:style>
    <style:style style:name="T54" style:parent-style-name="Fonteparág.padrão" style:family="text">
      <style:text-properties style:font-name="Times New Roman" style:font-name-complex="Times New Roman" fo:text-transform="uppercase"/>
    </style:style>
  </office:automatic-styles>
  <office:body>
    <office:text text:use-soft-page-breaks="true">
      <text:p text:style-name="P1">Ofício nº 094/2018<text:tab/><text:tab/><text:tab/><text:tab/><text:s text:c="24"/>Vanini, 30 de agosto de 2018.</text:p>
      <text:p text:style-name="P2"/>
      <text:p text:style-name="P3">Senhor Presidente, demais Vereadores,</text:p>
      <text:p text:style-name="P4"/>
      <text:p text:style-name="P5">Ao cumprimenta-los cordialmente, vimos através do presente encaminhar o seguinte Projeto de Lei, para apreciação desta Casa Legislativa:</text:p>
      <text:p text:style-name="P6"/>
      <text:p text:style-name="P7"><text:span text:style-name="T8">Projeto de lei n. 024/2018 –</text:span><text:span text:style-name="T9"><text:s/></text:span><text:span text:style-name="T10">AUTORIZA O PODER EXECUTIVO MUNICIPAL A CONTRATAR SERVIDOR, POR PRAZO DETERMINADO, PARA ATENDER NECESSIDADE TEMPORÁRIA DE EXCEPCIONAL INTERESSE PÚBLICO.</text:span></text:p>
      <text:p text:style-name="P11"/>
      <text:p text:style-name="P12">Justificativa:</text:p>
      <text:p text:style-name="P13">O presente projeto busca autorização desta Casa Legislativa para contratar, de forma emergencial, servidor para ocupar o cargo de fonoaudióloga, para suprir necessidade excepcional urgente.</text:p>
      <text:p text:style-name="P14">Ocorre que a servidora ocupante do referido cargo, Sra. Jussara dos Santos Oliveira Quevedo, encontra-se afastada de suas atividades – auxílio doença seguido de licença maternidade – fazendo-se necessária a contratação ora proposta.<text:s/></text:p>
      <text:p text:style-name="P15">Neste sentido, considerando o afastamento da profissional, bem como objetivando não comprometer os serviços prestados pela Secretaria Municipal responsável, não resta alternativa à administração municipal, senão buscar autorização legislativa para contratação de servidor em caráter de excepcionalidade.</text:p>
      <text:p text:style-name="P16"><text:span text:style-name="T17">Sem mais para o momento, reiteramos nossos votos de elevada estima e consideração, momento em que esperamos contar com a análise e aprovação do presente projeto.</text:span></text:p>
      <text:p text:style-name="P18">Flávio Gabriel da Silva</text:p>
      <text:p text:style-name="P19">Prefeito Municipal</text:p>
      <text:p text:style-name="P20"/>
      <text:p text:style-name="P21">Exmo. Sr.</text:p>
      <text:p text:style-name="P22">Amarlô Antônio Triches</text:p>
      <text:p text:style-name="P23">Presidente da Câmara Municipal de Vereadores – Vanini/RS</text:p>
      <text:p text:style-name="P24"/>
      <text:soft-page-break/>
      <text:p text:style-name="P25">PROJETO DE LEI Nº 024/ 2018</text:p>
      <text:p text:style-name="P26"/>
      <text:p text:style-name="P27">AUTORIZA O PODER EXECUTIVO MUNICIPAL A CONTRATAR SERVIDOR, POR PRAZO DETERMINADO, PARA ATENDER NECESSIDADE TEMPORÁRIA DE EXCEPCIONAL INTERESSE PÚBLICO.</text:p>
      <text:p text:style-name="P28"><text:span text:style-name="T29"> </text:span></text:p>
      <text:p text:style-name="P30"><text:span text:style-name="T31">Flávio Gabriel da Silva</text:span><text:span text:style-name="T32">, Prefeito Municipal de Vanini, Estado do Rio Grande do Sul, no uso de suas atribuições Legais:</text:span></text:p>
      <text:p text:style-name="P33"/>
      <text:p text:style-name="P34"><text:span text:style-name="T35">FAÇO SABER</text:span><text:span text:style-name="T36">, que a Câmara Municipal de Vereadores aprovou e eu sanciono e promulgo a seguinte Lei.</text:span></text:p>
      <text:p text:style-name="P37"/>
      <text:p text:style-name="P38"> Art. 1º - Fica o Poder Executivo Municipal de Vanini autorizado a contratar, em caráter de excepcionalidade, 01 (um) servidor, com carga horária de 20 horas semanais, para ocupar o cargo de fonoaudióloga, pelo período em que a servidora titular estiver afastada de suas atividades, limitando-se ao prazo máximo de 12 (doze) meses.</text:p>
      <text:p text:style-name="P39"/>
      <text:p text:style-name="P40"><text:span text:style-name="T41">Art. 2º -</text:span><text:span text:style-name="T42"><text:s/>O Servidor será contratado pelo Regime Jurídico Estatutário, sujeitando-se às normas da Lei Municipal n. 720/2003.</text:span></text:p>
      <text:p text:style-name="P43"/>
      <text:p text:style-name="P44"><text:span text:style-name="T45">Art. 3º - A remuneração do servidor contratado é a estabelecida em Lei Municipal específica.</text:span></text:p>
      <text:p text:style-name="P46"/>
      <text:p text:style-name="P47">Art. 4º - As despesas decorrentes da aplicação da presente Lei, serão suportadas por dotações orçamentárias previstas no orçamento vigente. </text:p>
      <text:p text:style-name="P48"/>
      <text:p text:style-name="P49">Art. 5º -  Revogadas as disposições em contrário, esta Lei entrará em vigor na data de sua publicação.</text:p>
      <text:p text:style-name="P50"/>
      <text:p text:style-name="P51">Gabinete do Prefeito Municipal de Vanini/RS aos trinta dias do mês agosto de 2018.</text:p>
      <text:p text:style-name="P52">Flávio Gabriel da silva</text:p>
      <text:p text:style-name="P53"><text:span text:style-name="T54">Prefeito municipal de Vanini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722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entos</meta:initial-creator>
    <dc:creator>Camara</dc:creator>
    <meta:creation-date>2018-10-02T12:06:00Z</meta:creation-date>
    <dc:date>2018-10-02T12:06:00Z</dc:date>
    <meta:print-date>2018-08-30T19:26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40" meta:character-count="2811" meta:row-count="19" meta:non-whitespace-character-count="2376"/>
  </office:meta>
</office:document-meta>
</file>