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0986in" fo:text-indent="0.78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text-indent="0.8861in" fo:background-color="#FFFFFF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7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8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9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0" style:parent-style-name="Normal" style:family="paragraph">
      <style:paragraph-properties fo:text-align="justify" fo:margin-bottom="0in" fo:line-height="150%" fo:margin-left="1.6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1" style:parent-style-name="Normal" style:family="paragraph">
      <style:paragraph-properties fo:margin-bottom="0in" fo:line-height="150%" fo:text-indent="1.2798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3" style:parent-style-name="Normal" style:family="paragraph">
      <style:paragraph-properties fo:margin-bottom="0in" fo:line-height="150%" fo:text-indent="1.083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37" style:parent-style-name="Normal" style:family="paragraph">
      <style:paragraph-properties fo:text-align="justify" fo:margin-bottom="0in" fo:line-height="150%" fo:text-indent="1.1812in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3" style:parent-style-name="Normal" style:family="paragraph">
      <style:paragraph-properties fo:text-align="justify" fo:margin-bottom="0in" fo:line-height="150%" fo:text-indent="1.1812in" fo:background-color="#FFFFFF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1.1812in" fo:background-color="#FFFFFF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9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º<text:s/>093/2018<text:tab/><text:tab/><text:tab/><text:tab/><text:s text:c="24"/>Vanini, 30<text:s/>de<text:s/>agosto<text:s/>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<text:s/></text:span><text:span text:style-name="T9">de lei n. 023</text:span><text:span text:style-name="T10">/2018 –</text:span><text:span text:style-name="T11"><text:s/></text:span><text:span text:style-name="T12">AUTORIZA O PODER EXECUTIVO MUNICIPAL A CONTRATAR SERVIDOR, POR PRAZO DETERMINADO, PARA ATENDER NECESSIDADE TEMPORÁRIA DE EXCEPCIONAL INTERESSE PÚBLICO.</text:span></text:p>
      <text:p text:style-name="P13"/>
      <text:p text:style-name="P14">Justificativa:</text:p>
      <text:p text:style-name="P15">O presente projeto busca autorização desta Casa Legislativa para contratar,<text:s/>de forma emergencial,<text:s/>servidor para<text:s/>ocupar o cargo de<text:s/>fisioterapeuta,<text:s/>para suprir necessidade excepcional urgente.</text:p>
      <text:p text:style-name="P16">Ocorre que a servidora ocupante do referido cargo, Sra.<text:s/>Ana Caroline Cecconello Machado, encontra-se afastada de suas atividades – licença maternidade, seguida de férias<text:s/>– fazendo-se necessária a contratação ora proposta.<text:s/></text:p>
      <text:p text:style-name="P17">Neste sentido, considerando o afastamento da profissional, bem como objetivando não comprometer os serviços prestados pela Secretaria Municipal<text:s/>responsável,<text:s/>não resta alternativa à<text:s/>administração municipal, senão buscar autorização legislativa para contratação de servidor em caráter de excepcionalidade.</text:p>
      <text:p text:style-name="P18"><text:span text:style-name="T19">Sem mais para o momento, reiteramos nossos votos de elevada estima e consideração, momento em que esperamos contar com a análise e aprovação do presente projeto.</text:span></text:p>
      <text:p text:style-name="P20">Flávio Gabriel da Silva</text:p>
      <text:p text:style-name="P21">Prefeito Municipal</text:p>
      <text:p text:style-name="P22"/>
      <text:p text:style-name="P23">Exmo. Sr.</text:p>
      <text:p text:style-name="P24">Amarlô Antônio Triches</text:p>
      <text:p text:style-name="P25">Presidente da Câmara Municipal de Vereadores – Vanini/RS</text:p>
      <text:p text:style-name="P26"/>
      <text:p text:style-name="P27"/>
      <text:soft-page-break/>
      <text:p text:style-name="P28">PROJETO DE LEI Nº 023/ 2018</text:p>
      <text:p text:style-name="P29"/>
      <text:p text:style-name="P30">AUTORIZA O PODER EXECUTIVO MUNICIPAL A CONTRATAR SERVIDOR, POR PRAZO DETERMINADO, PARA ATENDER NECESSIDADE TEMPORÁRIA DE EXCEPCIONAL INTERESSE PÚBLICO.</text:p>
      <text:p text:style-name="P31"><text:span text:style-name="T32"> </text:span></text:p>
      <text:p text:style-name="P33"><text:span text:style-name="T34">Flávio Gabriel da Silva</text:span><text:span text:style-name="T35">, Prefeito Municipal de Vanini, Estado do Rio Grande do Sul, no uso de suas atribuições Legais:</text:span></text:p>
      <text:p text:style-name="P36"/>
      <text:p text:style-name="P37"><text:span text:style-name="T38">FAÇO SABER</text:span><text:span text:style-name="T39">, que a Câmara Municipal de Vereadores aprovou e eu sanciono e promulgo a seguinte Lei.</text:span></text:p>
      <text:p text:style-name="P40"/>
      <text:p text:style-name="P41"> Art. 1º - Fica o Poder Executivo Municipal de Vanini<text:s/>autorizado a contratar, em caráter de excepcionalidade, 01 (um)<text:s/>servidor, com carga horária de 20 horas semanais, para ocupar o cargo de<text:s/>fisioterapeuta, pelo<text:s/>período em que a servidora titular estiver afastada de suas atividades, limitando-se ao<text:s/>prazo<text:s/>máximo<text:s/>de 12 (doze) meses.</text:p>
      <text:p text:style-name="P42"/>
      <text:p text:style-name="P43"><text:span text:style-name="T44">Art. 2º -</text:span><text:span text:style-name="T45"><text:s/>O Servidor será contratado pelo Regime Jurídico Estatutário, sujeitando-se às normas da Lei Municipal n. 720/2003.</text:span></text:p>
      <text:p text:style-name="P46"/>
      <text:p text:style-name="P47"><text:span text:style-name="T48">Art. 3º - A remuneração do servidor contratado é a estabelecida em Lei Municipal específica.</text:span></text:p>
      <text:p text:style-name="P49"/>
      <text:p text:style-name="P50">Art. 4º - As despesas decorrentes da aplicação da presente Lei, serão suportadas por dotações orçamentárias<text:s/>previstas no orçamento vigente. </text:p>
      <text:p text:style-name="P51"/>
      <text:p text:style-name="P52">Art. 5º -  Revogadas as disposições em contrário, esta Lei entrará em vigor na data de sua publicação.</text:p>
      <text:p text:style-name="P53"/>
      <text:p text:style-name="P54">Gabinete do Prefeito<text:s/>Municipal de Vanini/RS aos<text:s/>trinta<text:s/>dias do mês agosto<text:s/>de 2018.</text:p>
      <text:p text:style-name="P55"/>
      <text:p text:style-name="P56">Flávio Gabriel da silva</text:p>
      <text:p text:style-name="P57"><text:span text:style-name="T58">Prefeito municipal de Vanini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10-02T12:05:00Z</meta:creation-date>
    <dc:date>2018-10-02T12:05:00Z</dc:date>
    <meta:print-date>2018-08-30T19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4" meta:row-count="19" meta:non-whitespace-character-count="2371"/>
  </office:meta>
</office:document-meta>
</file>