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8861in" fo:background-color="#FFFFFF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 fo:margin-bottom="0in" fo:line-height="150%" fo:text-indent="0.8861in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50%" fo:margin-left="1.87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1.1812in" fo:background-color="#FFFFFF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1.1812in" fo:background-color="#FFFFFF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fício n. 073/2018<text:tab/><text:tab/><text:tab/><text:s text:c="6"/><text:s text:c="3"/><text:s text:c="28"/>Vanini, 19<text:s/>de julho de 2018.</text:p>
      <text:p text:style-name="P6"/>
      <text:p text:style-name="P7">Senhor Presidente, demais Vereadores,</text:p>
      <text:p text:style-name="P8"/>
      <text:p text:style-name="P9">Ao cumprimenta-los cordialmente, vimos através do presente encaminhar o seguinte Projeto de Lei, para apreciação desta Casa Legislativa:<text:s/></text:p>
      <text:p text:style-name="P10"/>
      <text:p text:style-name="P11"><text:span text:style-name="T12">PROJETO DE LEI N. 018</text:span><text:span text:style-name="T13">/2018 –<text:s/></text:span><text:span text:style-name="T14">ALTERA</text:span><text:span text:style-name="T15"><text:s/>A LEI MUNICIPAL N. 720/2003</text:span><text:span text:style-name="T16">,<text:s/></text:span><text:span text:style-name="T17">que dispõe sobre o regime jurídico dos servidores públicos do município de vanini,<text:s/></text:span><text:span text:style-name="T18">e dá outras providências.</text:span></text:p>
      <text:p text:style-name="P19"/>
      <text:p text:style-name="P20">Justificativa:<text:s/></text:p>
      <text:p text:style-name="P21">Atualmente o Regime Jurídico dos Servidores do Município de Vanini/RS, prevê a concessão de férias em período único de 30 dias, sendo vedada a concessão em períodos fracionados.</text:p>
      <text:p text:style-name="P22"><text:span text:style-name="T23">O presente projeto tenciona alterar a redação do artigo 101, da Lei Municipal n. 720/2003, possibilitando que o servidor<text:s/></text:span><text:span text:style-name="T24">fracione o período de férias<text:s/></text:span><text:span text:style-name="T25">em até dois<text:s/></text:span><text:span text:style-name="T26">tempos</text:span><text:span text:style-name="T27">, sendo que um deles<text:s/></text:span><text:span text:style-name="T28">não pode</text:span><text:span text:style-name="T29">rá</text:span><text:span text:style-name="T30"><text:s/>ser inferior a 10 dias.</text:span></text:p>
      <text:p text:style-name="P31">Tal alteração, além de<text:s/>propiciar<text:s/>maior<text:s/>comodidade e<text:s/>flexibilidade<text:s/>ao servidor, também<text:s/>contribui<text:s/>para que a administração possa melhor programar a prestação dos serviços públicos nos períodos de férias.</text:p>
      <text:p text:style-name="P32">Registre-se, por fim, que a alteração ora proposta trata-se de uma reivindicação dos próprios servidores municípais.</text:p>
      <text:p text:style-name="P33">Sem mais para o momento, reiteramos nossos votos de estima e consideração.</text:p>
      <text:p text:style-name="P34">Flávio Gabriel da Silva</text:p>
      <text:p text:style-name="P35">Prefeito Municipal</text:p>
      <text:p text:style-name="P36">Exmo. Sr.</text:p>
      <text:p text:style-name="P37">Amarlô Antônio Trichez</text:p>
      <text:p text:style-name="P38">Presidente da Câmara Municipal de Vereadores – Vanini/RS</text:p>
      <text:p text:style-name="P39"/>
      <text:p text:style-name="P40"/>
      <text:p text:style-name="P41"/>
      <text:p text:style-name="P42"/>
      <text:p text:style-name="P43">PROJETO DE LEI Nº 018/2018</text:p>
      <text:p text:style-name="P44"/>
      <text:p text:style-name="P45"/>
      <text:p text:style-name="P46"><text:span text:style-name="T47">ALTERA A LEI MUNICIPAL N. 720/2003, que dispõe sobre o regime jurídico dos servidores públicos do município de vanini,<text:s/></text:span><text:span text:style-name="T48">e dá outras providências.</text:span></text:p>
      <text:p text:style-name="P49"/>
      <text:p text:style-name="P50"/>
      <text:p text:style-name="P51"><text:span text:style-name="T52">Flávio Gabriel da Silva</text:span><text:span text:style-name="T53">, Prefeito Municipal de Vanini, Estado do Rio Grande do Sul, no uso de suas<text:s/></text:span><text:span text:style-name="T54">atribuições l</text:span><text:span text:style-name="T55">egais:</text:span></text:p>
      <text:p text:style-name="P56"/>
      <text:p text:style-name="P57"><text:span text:style-name="T58">FAZ SABER</text:span><text:span text:style-name="T59">, que a Câmara Municipal de Vereadores aprovou e eu sanciono e promulgo a seguinte Lei.</text:span></text:p>
      <text:p text:style-name="P60"/>
      <text:p text:style-name="P61">Art. 1º - Altera<text:s/>o artigo 101, da Lei Municipal n. 720/2003, o qual<text:s/>passa<text:s text:c="2"/>a ter a seguinte redação:</text:p>
      <text:p text:style-name="P62"/>
      <text:p text:style-name="P63"><text:span text:style-name="T64">Art. 101 -<text:s/></text:span><text:span text:style-name="T65">As férias de 30 dias, concedidas obrigatoriamente nos doze meses subsequentes à data em que o servidor tiver adquirido o direito,<text:s/></text:span><text:span text:style-name="T66">pode</text:span><text:span text:style-name="T67">rão</text:span><text:span text:style-name="T68"><text:s/>ser fracionadas em até dois períodos, sendo que um deles<text:s/></text:span><text:span text:style-name="T69">não pode</text:span><text:span text:style-name="T70">rá</text:span><text:span text:style-name="T71"><text:s/>ser inferior a 10 dias.</text:span></text:p>
      <text:p text:style-name="P72"/>
      <text:p text:style-name="P73"><text:span text:style-name="T74">Art.</text:span><text:span text:style-name="T75"><text:s/>2</text:span><text:span text:style-name="T76">º -  Esta Lei entrará em vigor na data de sua publicação.</text:span></text:p>
      <text:p text:style-name="P77"/>
      <text:p text:style-name="P78">Gabinete do Prefeito Municipal de Vanini/RS, aos dezenove<text:s/>dias do mês de julho de 2018.</text:p>
      <text:p text:style-name="P79"/>
      <text:p text:style-name="P80">Flávio Gabriel da Silva</text:p>
      <text:p text:style-name="P81"><text:span text:style-name="T82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fontetexto" style:display-name="fontetexto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8-07T11:57:00Z</meta:creation-date>
    <dc:date>2018-08-07T11:57:00Z</dc:date>
    <meta:print-date>2018-08-07T11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325" meta:row-count="16" meta:non-whitespace-character-count="1966"/>
  </office:meta>
</office:document-meta>
</file>