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left="0.0986in" fo:text-indent="0.7875in" fo:background-color="#FFFFFF">
        <style:tab-stops/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variant="small-caps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indent="0.9847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indent="0.9847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19" style:parent-style-name="Normal" style:family="paragraph">
      <style:paragraph-properties fo:text-indent="0.8861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" style:parent-style-name="Normal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margin-left="1.968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29" style:parent-style-name="Normal" style:family="paragraph">
      <style:paragraph-properties fo:text-indent="0.4916in"/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indent="0.4916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text-indent="0.4916in"/>
      <style:text-properties style:font-name="Times New Roman" style:font-name-complex="Times New Roman" fo:font-weight="bold" style:font-weight-asian="bold"/>
    </style:style>
    <style:style style:name="P34" style:parent-style-name="Normal" style:family="paragraph">
      <style:paragraph-properties fo:text-indent="0.4916i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38" style:parent-style-name="Normal" style:family="paragraph">
      <style:paragraph-properties fo:text-indent="0.4916in" fo:background-color="#FFFFFF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44" style:parent-style-name="Normal" style:family="paragraph">
      <style:paragraph-properties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45" style:parent-style-name="Normal" style:family="paragraph">
      <style:paragraph-properties fo:text-indent="0.4923in" fo:background-color="#FFFFFF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46" style:parent-style-name="Normal" style:family="paragraph">
      <style:paragraph-properties fo:text-indent="0.4923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47" style:parent-style-name="Normal" style:family="paragraph">
      <style:paragraph-properties fo:text-indent="0.4923in" fo:background-color="#FFFFFF"/>
      <style:text-properties style:font-name="Times New Roman" style:font-name-asian="Times New Roman" style:font-name-complex="Times New Roman" style:language-asian="pt" style:country-asian="BR"/>
    </style:style>
    <style:style style:name="P48" style:parent-style-name="Normal" style:family="paragraph">
      <style:paragraph-properties fo:text-indent="0.4923in" fo:background-color="#FFFFFF"/>
    </style:style>
    <style:style style:name="T4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Times New Roman" style:font-name-complex="Times New Roman" fo:background-color="#FFFFFF"/>
    </style:style>
    <style:style style:name="T54" style:parent-style-name="Fonteparág.padrão" style:family="text">
      <style:text-properties style:font-name="Times New Roman" style:font-name-complex="Times New Roman" fo:background-color="#FFFFFF"/>
    </style:style>
    <style:style style:name="T55" style:parent-style-name="Fonteparág.padrão" style:family="text">
      <style:text-properties style:font-name="Times New Roman" style:font-name-complex="Times New Roman" fo:background-color="#FFFFFF"/>
    </style:style>
    <style:style style:name="T56" style:parent-style-name="Fonteparág.padrão" style:family="text">
      <style:text-properties style:font-name="Times New Roman" style:font-name-complex="Times New Roman" fo:background-color="#FFFFFF"/>
    </style:style>
    <style:style style:name="T57" style:parent-style-name="Fonteparág.padrão" style:family="text">
      <style:text-properties style:font-name="Times New Roman" style:font-name-complex="Times New Roman" fo:background-color="#FFFFFF"/>
    </style:style>
    <style:style style:name="P58" style:parent-style-name="Normal" style:family="paragraph">
      <style:paragraph-properties fo:text-indent="0.4923in" fo:background-color="#FFFFFF"/>
      <style:text-properties style:font-name="Times New Roman" style:font-name-complex="Times New Roman" fo:background-color="#FFFFFF"/>
    </style:style>
    <style:style style:name="P59" style:parent-style-name="Normal" style:family="paragraph">
      <style:paragraph-properties fo:text-indent="0.4923in" fo:background-color="#FFFFFF"/>
      <style:text-properties style:font-name="Times New Roman" style:font-name-complex="Times New Roman" fo:background-color="#FFFFFF"/>
    </style:style>
    <style:style style:name="P60" style:parent-style-name="Normal" style:family="paragraph">
      <style:paragraph-properties fo:text-indent="0.4923in" fo:background-color="#FFFFFF"/>
      <style:text-properties style:font-name="Times New Roman" style:font-name-complex="Times New Roman" fo:background-color="#FFFFFF"/>
    </style:style>
    <style:style style:name="P61" style:parent-style-name="Normal" style:family="paragraph">
      <style:paragraph-properties fo:text-indent="0.4923in" fo:background-color="#FFFFFF"/>
      <style:text-properties style:font-name="Times New Roman" style:font-name-complex="Times New Roman" fo:background-color="#FFFFFF"/>
    </style:style>
    <style:style style:name="P62" style:parent-style-name="Normal" style:family="paragraph">
      <style:paragraph-properties fo:text-indent="0.4923in" fo:background-color="#FFFFFF"/>
      <style:text-properties style:font-name="Times New Roman" style:font-name-complex="Times New Roman" fo:background-color="#FFFFFF"/>
    </style:style>
    <style:style style:name="P63" style:parent-style-name="Normal" style:family="paragraph">
      <style:paragraph-properties fo:text-indent="0.4923in" fo:background-color="#FFFFFF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67" style:parent-style-name="Normal" style:family="paragraph">
      <style:paragraph-properties fo:text-indent="0.4923in" fo:background-color="#FFFFFF"/>
    </style:style>
    <style:style style:name="T6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73" style:parent-style-name="Normal" style:family="paragraph">
      <style:paragraph-properties fo:margin-left="1.1812in" fo:text-indent="-0.7875in" fo:background-color="#FFFFFF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º 048/2018<text:tab/><text:tab/><text:tab/><text:s text:c="38"/>Vanini, 03 de maio de 2018.</text:p>
      <text:p text:style-name="P2"/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/text:p>
      <text:p text:style-name="P7"/>
      <text:p text:style-name="P8"><text:span text:style-name="T9">Projeto de lei n. 010/2018 –</text:span><text:span text:style-name="T10"><text:s/></text:span><text:span text:style-name="T11">AUTORIZA O PODER EXECUTIVO MUNICIPAL A ABRIR CRÉDITO</text:span><text:span text:style-name="T12"><text:s/>ESPECIAL</text:span><text:span text:style-name="T13"><text:s/>NO ORÇAMENTO DE 2018, ESTABELECIDO PELA LEI MUNICIPAL 1.410, DE 17/11/2017, E DÁ OUTRAS PROVIDÊNCIAS.</text:span></text:p>
      <text:p text:style-name="P14"/>
      <text:p text:style-name="P15">Justificativa:</text:p>
      <text:p text:style-name="P16">O presente projeto busca autorização desta Casa Legislativa para abrir crédito especial no orçamento vigente,<text:s/>especialmente para contemplar dotação orçamentária que possibilite esta Municipalidade<text:s/>adquirir equipamentos e materiais<text:s/>permanentes<text:s/>para revitalização de praças, parques e jardins.</text:p>
      <text:p text:style-name="P17">Considerando que tais espaços públicos são destinados ao lazer/descanso da população há necessidade de melhor estruturá-los, de modo a oferecer aos nossos Munícipes um espaço diferenciado propiciando maior civilidade e sociabilidade.</text:p>
      <text:p text:style-name="P18">Sem mais para o momento, reiteramos nossos votos de elevada estima e consideração, momento em que esperamos contar com a análise e aprovação do presente projeto.</text:p>
      <text:p text:style-name="P19"/>
      <text:p text:style-name="P20">Flávio Gabriel da Silva</text:p>
      <text:p text:style-name="P21">Prefeito Municipal</text:p>
      <text:p text:style-name="P22">Exmo. Sr.</text:p>
      <text:p text:style-name="P23">Amarlô Antônio Triches</text:p>
      <text:p text:style-name="P24">Presidente da Câmara Municipal de Vereadores – Vanini/RS</text:p>
      <text:p text:style-name="P25"/>
      <text:soft-page-break/>
      <text:p text:style-name="P26">PROJETO DE LEI N°<text:s/>010/2018</text:p>
      <text:p text:style-name="P27"/>
      <text:p text:style-name="P28">AUTORIZA O PODER EXECUTIVO MUNICIPAL A ABRIR CRÉDITO<text:s/>ESPECIAL<text:s/>NO ORÇAMENTO DE 2018, ESTABELECIDO PELA LEI MUNICIPAL 1.410, DE 17/11/2017, E DÁ OUTRAS PROVIDÊNCIAS.</text:p>
      <text:p text:style-name="P29"/>
      <text:p text:style-name="P30"><text:span text:style-name="T31">FLAVIO GABRIEL DA SILVA,<text:s/></text:span><text:span text:style-name="T32">Prefeito Municipal de Vanini, Estado do Rio Grande do Sul, no uso de suas atribuições Legais:</text:span></text:p>
      <text:p text:style-name="P33"/>
      <text:p text:style-name="P34"><text:span text:style-name="T35">FAZ SABER</text:span><text:span text:style-name="T36">, que a Câmara Municipal de Vereadores aprovou e eu sanciono e promulgo a seguinte Lei:</text:span></text:p>
      <text:p text:style-name="P37"/>
      <text:p text:style-name="P38"><text:span text:style-name="T39">Art. 1</text:span><text:span text:style-name="T40">o</text:span><text:span text:style-name="T41">- Fica o Poder Executivo Municipal, autorizado a abrir a seguinte dotaç</text:span><text:span text:style-name="T42">ão</text:span><text:span text:style-name="T43"><text:s/>orçamentária no Orçamento Municipal de 2018, Lei Municipal nº 1.410/2017:</text:span></text:p>
      <text:p text:style-name="P44"/>
      <text:p text:style-name="P45">07<text:s/>-<text:s/>SECRETARIA DE OBRAS,TRÂNSITO E SANEAMENTO</text:p>
      <text:p text:style-name="P46">0702.15.451.0030.2048<text:s/>–<text:s/>Manutenção de Praça, Parques e Jardins</text:p>
      <text:p text:style-name="P47">44905200000000-001<text:s/>–<text:s/>Equipamento e Material Permanente<text:s/><text:tab/><text:tab/><text:s text:c="5"/><text:s text:c="4"/><text:s/>R$ 10.000,00</text:p>
      <text:p text:style-name="P48"><text:span text:style-name="T49"><text:line-break/></text:span><text:span text:style-name="T50"><text:tab/>Art. 2</text:span><text:span text:style-name="T51">o</text:span><text:span text:style-name="T52"><text:s/></text:span><text:span text:style-name="T53"> Servirá de recursos</text:span><text:span text:style-name="T54">,</text:span><text:span text:style-name="T55"><text:s/>para cobertura financeira do artigo anterior, a redução<text:s/></text:span><text:span text:style-name="T56">da seguinte</text:span><text:span text:style-name="T57"><text:s/>dotação orçamentária:</text:span></text:p>
      <text:p text:style-name="P58"/>
      <text:p text:style-name="P59">99 - Reserva de Contingência</text:p>
      <text:p text:style-name="P60">9999<text:s/>-<text:s/>Reserva de Contingência</text:p>
      <text:p text:style-name="P61">999.99.999<text:s/>-Reserva de Contingência<text:tab/><text:tab/><text:tab/><text:tab/><text:tab/><text:s text:c="7"/>R$ 10.000,00</text:p>
      <text:p text:style-name="P62"/>
      <text:p text:style-name="P63"><text:span text:style-name="T64">Art. 3</text:span><text:span text:style-name="T65">o</text:span><text:span text:style-name="T66"><text:s/>Revogadas as disposições em contrário, esta Lei entrará em vigor na data de sua publicação.</text:span></text:p>
      <text:p text:style-name="P67"><text:span text:style-name="T68">Gabinete do Prefeito Municipal de Vanini/RS, aos<text:s/></text:span><text:span text:style-name="T69">três</text:span><text:span text:style-name="T70"><text:s/>dias do mês de<text:s/></text:span><text:span text:style-name="T71">maio</text:span><text:span text:style-name="T72"><text:s/>de 2018.</text:span></text:p>
      <text:p text:style-name="P73"> </text:p>
      <text:p text:style-name="P74">Flávio Gabriel da silva</text:p>
      <text:p text:style-name="P75"><text:span text:style-name="T76">Prefeito municipal de Vanini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fo:hyphenate="false"/>
    </style:style>
    <style:style style:name="Fonteparág.padrão" style:display-name="Fonte parág. padrão" style:family="text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7722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5-14T18:44:00Z</meta:creation-date>
    <dc:date>2018-05-14T18:44:00Z</dc:date>
    <meta:print-date>2018-05-03T14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535" meta:row-count="17" meta:non-whitespace-character-count="2144"/>
  </office:meta>
</office:document-meta>
</file>