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1.575in">
        <style:tab-stops/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 fo:background-color="#FFFFFF"/>
    </style:style>
    <style:style style:name="P20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 fo:background-color="#FFFFFF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50%" fo:text-indent="0.4916in" fo:background-color="#FFFFFF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50%" fo:text-indent="0.4916in" fo:background-color="#FFFFFF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9" style:parent-style-name="Default" style:family="paragraph">
      <style:paragraph-properties fo:text-align="justify" fo:line-height="150%" fo:text-indent="0.4916in"/>
    </style:style>
    <style:style style:name="T140" style:parent-style-name="Fonteparág.padrão" style:family="text">
      <style:text-properties style:font-name="Times New Roman" style:font-name-complex="Times New Roman" style:font-weight-complex="bold" style:use-window-font-color="true"/>
    </style:style>
    <style:style style:name="T141" style:parent-style-name="Fonteparág.padrão" style:family="text">
      <style:text-properties style:font-name="Times New Roman" style:font-name-complex="Times New Roman" style:use-window-font-color="true"/>
    </style:style>
    <style:style style:name="T142" style:parent-style-name="Fonteparág.padrão" style:family="text">
      <style:text-properties style:font-name="Times New Roman" style:font-name-complex="Times New Roman" style:use-window-font-color="true"/>
    </style:style>
    <style:style style:name="P143" style:parent-style-name="Default" style:family="paragraph">
      <style:paragraph-properties fo:text-align="justify" fo:line-height="150%" fo:text-indent="0.4916in"/>
    </style:style>
    <style:style style:name="T144" style:parent-style-name="Fonteparág.padrão" style:family="text">
      <style:text-properties style:font-name="Times New Roman" style:font-name-complex="Times New Roman" style:font-weight-complex="bold" style:use-window-font-color="true"/>
    </style:style>
    <style:style style:name="T145" style:parent-style-name="Fonteparág.padrão" style:family="text">
      <style:text-properties style:font-name="Times New Roman" style:font-name-complex="Times New Roman" style:font-weight-complex="bold" style:use-window-font-color="true"/>
    </style:style>
    <style:style style:name="T146" style:parent-style-name="Fonteparág.padrão" style:family="text">
      <style:text-properties style:font-name="Times New Roman" style:font-name-complex="Times New Roman" style:use-window-font-color="true"/>
    </style:style>
    <style:style style:name="P147" style:parent-style-name="Default" style:family="paragraph">
      <style:paragraph-properties fo:text-align="justify" fo:line-height="150%" fo:text-indent="0.4916in"/>
    </style:style>
    <style:style style:name="T148" style:parent-style-name="Fonteparág.padrão" style:family="text">
      <style:text-properties style:font-name="Times New Roman" style:font-name-complex="Times New Roman" style:font-weight-complex="bold" style:use-window-font-color="true"/>
    </style:style>
    <style:style style:name="T149" style:parent-style-name="Fonteparág.padrão" style:family="text">
      <style:text-properties style:font-name="Times New Roman" style:font-name-complex="Times New Roman" style:use-window-font-color="true"/>
    </style:style>
    <style:style style:name="T150" style:parent-style-name="Fonteparág.padrão" style:family="text">
      <style:text-properties style:font-name="Times New Roman" style:font-name-complex="Times New Roman" style:use-window-font-color="true"/>
    </style:style>
    <style:style style:name="P151" style:parent-style-name="Default" style:family="paragraph">
      <style:paragraph-properties fo:text-align="justify" fo:line-height="150%" fo:text-indent="0.4916in"/>
    </style:style>
    <style:style style:name="T152" style:parent-style-name="Fonteparág.padrão" style:family="text">
      <style:text-properties style:font-name="Times New Roman" style:font-name-complex="Times New Roman" style:font-weight-complex="bold" style:use-window-font-color="true"/>
    </style:style>
    <style:style style:name="T153" style:parent-style-name="Fonteparág.padrão" style:family="text">
      <style:text-properties style:font-name="Times New Roman" style:font-name-complex="Times New Roman" style:use-window-font-color="true"/>
    </style:style>
    <style:style style:name="T154" style:parent-style-name="Fonteparág.padrão" style:family="text">
      <style:text-properties style:font-name="Times New Roman" style:font-name-complex="Times New Roman" style:use-window-font-color="true"/>
    </style:style>
    <style:style style:name="P155" style:parent-style-name="Default" style:family="paragraph">
      <style:paragraph-properties fo:text-align="justify" fo:line-height="150%" fo:text-indent="0.4916in"/>
    </style:style>
    <style:style style:name="T156" style:parent-style-name="Fonteparág.padrão" style:family="text">
      <style:text-properties style:font-name="Times New Roman" style:font-name-complex="Times New Roman" style:font-weight-complex="bold" style:use-window-font-color="true"/>
    </style:style>
    <style:style style:name="T157" style:parent-style-name="Fonteparág.padrão" style:family="text">
      <style:text-properties style:font-name="Times New Roman" style:font-name-complex="Times New Roman" style:use-window-font-color="true"/>
    </style:style>
    <style:style style:name="P158" style:parent-style-name="Default" style:family="paragraph">
      <style:paragraph-properties fo:text-align="justify" fo:line-height="150%" fo:text-indent="0.4916in"/>
    </style:style>
    <style:style style:name="T159" style:parent-style-name="Fonteparág.padrão" style:family="text">
      <style:text-properties style:font-name="Times New Roman" style:font-name-complex="Times New Roman" style:font-weight-complex="bold" style:use-window-font-color="true"/>
    </style:style>
    <style:style style:name="T160" style:parent-style-name="Fonteparág.padrão" style:family="text">
      <style:text-properties style:font-name="Times New Roman" style:font-name-complex="Times New Roman" style:use-window-font-color="true"/>
    </style:style>
    <style:style style:name="P161" style:parent-style-name="Default" style:family="paragraph">
      <style:paragraph-properties fo:text-align="justify" fo:line-height="150%" fo:text-indent="0.4916in"/>
      <style:text-properties style:font-name="Times New Roman" style:font-name-complex="Times New Roman" style:use-window-font-color="true"/>
    </style:style>
    <style:style style:name="P162" style:parent-style-name="Default" style:family="paragraph">
      <style:paragraph-properties fo:text-align="justify" fo:line-height="150%" fo:text-indent="0.4916in"/>
      <style:text-properties style:font-name="Times New Roman" style:font-name-asian="Times New Roman" style:font-name-complex="Times New Roman" style:language-asian="pt" style:country-asian="BR"/>
    </style:style>
    <style:style style:name="P163" style:parent-style-name="Default" style:family="paragraph">
      <style:paragraph-properties fo:text-align="justify" fo:line-height="150%" fo:text-indent="0.4916in"/>
      <style:text-properties style:font-name="Times New Roman" style:font-name-asian="Times New Roman" style:font-name-complex="Times New Roman" style:language-asian="pt" style:country-asian="BR"/>
    </style:style>
    <style:style style:name="P164" style:parent-style-name="Default" style:family="paragraph">
      <style:paragraph-properties fo:text-align="justify" fo:line-height="150%" fo:text-indent="0.4916in"/>
      <style:text-properties style:font-name="Times New Roman" style:font-name-asian="Times New Roman" style:font-name-complex="Times New Roman" style:language-asian="pt" style:country-asian="BR"/>
    </style:style>
    <style:style style:name="P16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5" style:parent-style-name="Corpodetexto3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50%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50%" fo:text-indent="1.575in">
        <style:tab-stops>
          <style:tab-stop style:type="left" style:position="1.27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50%" fo:text-indent="1.575in">
        <style:tab-stops>
          <style:tab-stop style:type="left" style:position="1.27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50%" fo:text-indent="1.575in">
        <style:tab-stops>
          <style:tab-stop style:type="left" style:position="1.27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50%">
        <style:tab-stops>
          <style:tab-stop style:type="left" style:position="1.279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50%">
        <style:tab-stops>
          <style:tab-stop style:type="left" style:position="1.2798in"/>
        </style:tab-stops>
      </style:paragraph-properties>
    </style:style>
    <style:style style:name="T186" style:parent-style-name="Fonteparág.padrão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50%">
        <style:tab-stops>
          <style:tab-stop style:type="left" style:position="1.279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88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fício nº 047/2018<text:tab/><text:tab/><text:tab/><text:tab/><text:s text:c="3"/><text:s text:c="22"/>Vanini, 27<text:s/>de abril de 2018.</text:p>
      <text:p text:style-name="P2"/>
      <text:p text:style-name="P3">Senhor Presidente, demais Vereadores,</text:p>
      <text:p text:style-name="P4"/>
      <text:p text:style-name="P5">Ao cumprimenta-los cordialmente, vimos através do presente encaminhar o seguinte Projeto de Lei, para apreciação desta Casa Legislativa:</text:p>
      <text:p text:style-name="P6"/>
      <text:p text:style-name="P7"><text:span text:style-name="T8">PROJETO DE LEI N.<text:s/></text:span><text:span text:style-name="T9">009</text:span><text:span text:style-name="T10">/2018 -<text:s/></text:span><text:span text:style-name="T11">INSTITUI O FUNDO MUNICIPAL DE EDUCAÇÃO-FME, DO MUNICÍPIO DE<text:s/></text:span><text:span text:style-name="T12">VANINI</text:span><text:span text:style-name="T13">-RS, E DÁ OUTRAS PROVIDÊNCIAS.<text:s/></text:span></text:p>
      <text:p text:style-name="P14"/>
      <text:p text:style-name="P15">Justificativa:</text:p>
      <text:p text:style-name="P16">Através do presente Projeto de Lei, o Executivo Municipal vem solicitar a esta Egrégia Casa Legislativa, autorização para<text:s/>instituir o Fundo Municipal de Educação, nos termos da Portaria Conjunta FNDE/STN n. 2 <text:s/>de 15 de janeiro de 2018.</text:p>
      <text:p text:style-name="P17">De acordo com o referido ato normativo, os Municípios restam obrigados a abrir contas específicas do FUNDEB, sendo estas mantidas no CNPJ do<text:s/>órgão responsável pela educação e movimentadas, exclusivamente, por meio eletrônico, sendo necessário portanto a Instituição do Fundo Municipal da Educação para controle/movimentação dos recursos específicos.</text:p>
      <text:p text:style-name="P18">Para que não restem dúvidas quanto à matéria encaminhamos em anexo cópia na integra do referido ato normativo, oportunizando melhor apreciação desta Casa Legislativa.</text:p>
      <text:p text:style-name="P19">Sem mais para o momento, reiteramos nossos votos de elevada estima e consideração.</text:p>
      <text:p text:style-name="P20"/>
      <text:p text:style-name="P21">Flávio Gabriel da Silva</text:p>
      <text:p text:style-name="P22">Prefeito Municipal</text:p>
      <text:p text:style-name="P23">Exmo. Sr.</text:p>
      <text:p text:style-name="P24">Amarlô AntônioTrichez</text:p>
      <text:p text:style-name="P25"><text:span text:style-name="T26">Presidente da Câmara Municipal de Vereadores – Vanini/RS</text:span><text:span text:style-name="T27"><text:tab/></text:span></text:p>
      <text:soft-page-break/>
      <text:p text:style-name="P28">PROJETO DE LEI N.<text:s/>009/2018</text:p>
      <text:p text:style-name="P29"/>
      <text:p text:style-name="P30"/>
      <text:p text:style-name="P31">INSTITUI O FUNDO MUNICIPAL DE EDUCAÇÃO-FME, DO MUNICÍPIO DE<text:s/>VANINI-RS, E DÁ OUTRAS PROVIDÊNCIAS.<text:s/></text:p>
      <text:p text:style-name="P32"/>
      <text:p text:style-name="P33"/>
      <text:p text:style-name="P34"><text:span text:style-name="T35">Flávio Gabriel da Silva</text:span><text:span text:style-name="T36">, Prefeito Municipal<text:s/></text:span><text:span text:style-name="T37">de Vanini/RS</text:span><text:span text:style-name="T38"><text:s/>Estado do Rio Grande do Sul, no uso de suas atribuições Legais:</text:span></text:p>
      <text:p text:style-name="P39"/>
      <text:p text:style-name="P40"><text:span text:style-name="T41">FAÇO SABER</text:span><text:span text:style-name="T42">, que a Câmara Municipal de Vereadores aprovou e eu sanciono e promulgo a seguinte Lei.</text:span></text:p>
      <text:p text:style-name="P43"/>
      <text:p text:style-name="P44">Capítulo I</text:p>
      <text:p text:style-name="P45">DOS OBJETIVOS</text:p>
      <text:p text:style-name="P46"/>
      <text:p text:style-name="P47">Art. 1º -<text:s/>Fica instituído o Fundo Municipal de Educação-FME no Município de Vanini-RS,<text:s/>instrumento de<text:s/>captação e aplicação de recursos, o qual tem como objetivo criar condições financeiras e gerenciais dos recursos destinados à implantação e ao desenvolvimento das ações de educação executadas ou coordenadas pela Secretaria Municipal de Educação, no atendimento de despesa, total ou parcial<text:s/>com a<text:s/>execução de projetos, programas e ações voltadas ao:<text:s/></text:p>
      <text:p text:style-name="P48"/>
      <text:p text:style-name="P49">a) desenvolvimento dos instrumentos de gestão, planejamento, administração e controle da educação;<text:s/></text:p>
      <text:p text:style-name="P50">b) investimento na formação continuada de professores e servidores da Secretaria Municipal de Educação;<text:s/></text:p>
      <text:p text:style-name="P51">c) construção, manutenção, aquisição, locação de imóveis que venham a integrar<text:s/>a rede municipal de ensino ou unidades administrativas da Secretaria Municipal de Educação;<text:s/></text:p>
      <text:soft-page-break/>
      <text:p text:style-name="P52">d) aquisição de materiais didáticos e equipamentos para melhoria do ensino;<text:s/></text:p>
      <text:p text:style-name="P53">e) aquisição de fardamento<text:s/>e uniformes<text:s/>para atendimento dos estudantes da rede municipal<text:s/>de ensino;<text:s/></text:p>
      <text:p text:style-name="P54">f) provimento de alimentação escolar;<text:s/></text:p>
      <text:p text:style-name="P55">g) pagamento de vencimentos e gratificações dos professores e do grupo<text:s/>ocupacional de apoio administrativo ao magistério;<text:s/></text:p>
      <text:p text:style-name="P56">h) aquisição, desenvolvimento, criação e aplicação de novas tecnologias e<text:s/>metodologias voltadas ao ensino e à modernização da gestão da educação;<text:s/></text:p>
      <text:p text:style-name="P57">i) melhoria tecnológica na área de administração de recursos humanos ligados à área da educação;<text:s/></text:p>
      <text:p text:style-name="P58">j) prestação de serviços de terceiros na elaboração ou execução de projetos específicos na área de educação.<text:s/></text:p>
      <text:p text:style-name="P59"/>
      <text:p text:style-name="P60"/>
      <text:p text:style-name="P61">Capítulo II</text:p>
      <text:p text:style-name="P62">Seção I</text:p>
      <text:p text:style-name="P63">DAS ATRIBUIÇÕES DO GESTOR DO FUNDO MUNICIPAL DE EDUCAÇÃO</text:p>
      <text:p text:style-name="P64"/>
      <text:p text:style-name="P65">Art. 2º -<text:s/>O Fundo Municipal de Educação será gerido pelo Secretário Municipal<text:s/>de Educação, o qual terá as seguintes atribuições:<text:s/></text:p>
      <text:p text:style-name="P66">I - gerir o Fundo Municipal de Educação, estabelecer políticas de aplicação dos seus recursos e exercer o controle da execução orçamentário-financeira;<text:s/></text:p>
      <text:p text:style-name="P67">II - acompanhar, avaliar e decidir sobre as ações previstas no Plano Municipal de Educação;<text:s/></text:p>
      <text:p text:style-name="P68">III - manter os controles necessários à execução orçamentária dos recursos destinados ao Fundo Municipal de Educação, referente a empenhos, liquidação, pagamento das despesas e recebimento das receitas;<text:s/></text:p>
      <text:p text:style-name="P69">IV - prestar contas, no prazo legal, da aplicação dos recursos do Fundo Municipal de Educação;<text:s/></text:p>
      <text:p text:style-name="P70">V - firmar convênios, contratos e parcerias referentes a recursos geridos pelo<text:s/>Fundo Municipal de Educação;<text:s/></text:p>
      <text:soft-page-break/>
      <text:p text:style-name="P71">VI - coordenar e controlar os convênios e contratos relacionados às ações e serviços realizados com recursos do Fundo Municipal de Educação;<text:s/></text:p>
      <text:p text:style-name="P72">VII - gerenciar os bens patrimoniais adquiridos com recursos do Fundo Municipal de Educação.<text:s/></text:p>
      <text:p text:style-name="P73"/>
      <text:p text:style-name="P74"/>
      <text:p text:style-name="P75">Seção II</text:p>
      <text:p text:style-name="P76">DO CONSELHO DIRETOR DO FUNDO MUNICIPAL DE EDUCAÇÃO</text:p>
      <text:p text:style-name="P77"/>
      <text:p text:style-name="P78">Art. 3º -<text:s/>Fica instituído o Conselho Diretor do Fundo Municipal de Educação, composto pelos seguintes membros:<text:s/></text:p>
      <text:p text:style-name="P79">I - Secretário Municipal de Educação -<text:s/>Presidente;<text:s/></text:p>
      <text:p text:style-name="P80">II<text:s/>–<text:s/>Psicopedagogo vinculado a<text:s/>Secretaria Municipal de Educação - Vice-Presidente;<text:s/></text:p>
      <text:p text:style-name="P81">III<text:s/>- Um Diretor de Escola Municipal, indicado pelo Prefeito Municipal;<text:s/></text:p>
      <text:p text:style-name="P82">IV - Presidente do Conselho Municipal de Educação;<text:s/></text:p>
      <text:p text:style-name="P83">V<text:s/>–<text:s/>Um Professor do quadro efetivo, escolhido e indicado entre os demais Professores Municipais.</text:p>
      <text:p text:style-name="P84"><text:s/></text:p>
      <text:p text:style-name="P85">§ 1º<text:s/>-<text:s/>Os membros do Conselho<text:s/>Diretor serão nomeados através de Portaria expedida pelo Secretário Municipal de Educação.</text:p>
      <text:p text:style-name="P86">§ 2º<text:s/>-<text:s/>As reuniões do Conselho<text:s/>Diretor serão realizadas a qualquer tempo, por<text:s/>convocação do seu Presidente.<text:s/></text:p>
      <text:p text:style-name="P87">§ 3º<text:s/>-<text:s/>As decisões do<text:s/>Conselho Diretor de que trata o caput deste artigo serão tomadas pela maioria simples dos seus membros, cabendo ao Presidente, em caso de empate, proferir o voto de qualidade para desempate.<text:s/></text:p>
      <text:p text:style-name="P88">§<text:s/>4º<text:s/>-<text:s/>O conselho diretor contará com um secretário<text:s/>administrativo, designado pelo Presidente, dentre os servidores da Secretaria Municipal de Educação.<text:s/></text:p>
      <text:p text:style-name="P89"/>
      <text:p text:style-name="P90"/>
      <text:p text:style-name="P91"/>
      <text:soft-page-break/>
      <text:p text:style-name="P92">Seção III</text:p>
      <text:p text:style-name="P93">DAS ATRIBUIÇÕES DO CONSELHO DIRETOR DO FUNDO MUNICIPAL DE</text:p>
      <text:p text:style-name="P94">EDUCAÇÃO</text:p>
      <text:p text:style-name="P95"/>
      <text:p text:style-name="P96">Art. 4º -<text:s/>Compete ao Conselho Diretor do Fundo Municipal de Educação:<text:s/></text:p>
      <text:p text:style-name="P97">I - definir as normas operacionais do Fundo;<text:s/></text:p>
      <text:p text:style-name="P98">II - estabelecer critérios e prioridades para aplicação dos recursos;<text:s/></text:p>
      <text:p text:style-name="P99">III - alocar recursos em projetos e programas, guardando observância à viabilidade econômico-financeira e ao Plano Municipal de Educação;<text:s/></text:p>
      <text:p text:style-name="P100">IV - acompanhar, avaliar e fiscalizar a aplicação dos recursos referentes às ações e serviços financiados pelo Fundo, sem prejuízo do controle interno e externo exercido pelos órgãos competentes;<text:s/></text:p>
      <text:p text:style-name="P101">V - manter atualizados e organizados os demonstrativos de contabilidade e de<text:s/>escrituração fiscal;<text:s/></text:p>
      <text:p text:style-name="P102">VI - manter arquivo com informações e toda a documentação relativa aos programas e projetos desenvolvidos com recursos do fundo;<text:s/></text:p>
      <text:p text:style-name="P103">VII - deliberar sobre a proposta anual de orçamento do Fundo Municipal de Educação e submetê-la ao chefe do Poder Executivo Municipal.<text:s/></text:p>
      <text:p text:style-name="P104"/>
      <text:p text:style-name="P105"/>
      <text:p text:style-name="P106">Capítulo III</text:p>
      <text:p text:style-name="P107">DOS RECURSOS DO FUNDO MUNICIPAL DE EDUCAÇÃO</text:p>
      <text:p text:style-name="P108">Seção I</text:p>
      <text:p text:style-name="P109">DOS RECURSOS FINANCEIROS</text:p>
      <text:p text:style-name="P110"/>
      <text:p text:style-name="P111">Art. 5º -<text:s/>Constituem receitas do Fundo Municipal de Educação:<text:s/></text:p>
      <text:p text:style-name="P112">I - as transferências oriundas do disposto no art. 212 da Constituição Federal,<text:s/>que exige aplicação de 25% (vinte e cinco) por cento das receitas resultantes dos impostos e transferências na manutenção e no desenvolvimento do ensino;<text:s/></text:p>
      <text:p text:style-name="P113">II - as transferências do Fundo Nacional de Desenvolvimento da Educação - FNDE;<text:s/></text:p>
      <text:soft-page-break/>
      <text:p text:style-name="P114">III - as transferências do Fundo de Desenvolvimento da Educação Básica - FUNDEB, ou outro que o venha substituir;<text:s/></text:p>
      <text:p text:style-name="P115">IV - dotações orçamentárias que lhe forem destinadas pelo Tesouro do Município;<text:s/></text:p>
      <text:p text:style-name="P116">V - recursos provenientes de convênios firmados pela Secretaria Municipal de<text:s/>Educação com outras entidades.<text:s/></text:p>
      <text:p text:style-name="P117"/>
      <text:p text:style-name="P118">Parágrafo Único -<text:s/>Os recursos do Fundo Municipal de Educação serão obrigatoriamente depositados em banco oficial, em conta bancária específica do Fundo Municipal de Educação.<text:s/></text:p>
      <text:p text:style-name="P119"/>
      <text:p text:style-name="P120"/>
      <text:p text:style-name="P121">Seção II</text:p>
      <text:p text:style-name="P122">DO ORÇAMENTO E DA CONTABILIDADE</text:p>
      <text:p text:style-name="P123"/>
      <text:p text:style-name="P124">Ar. 6º<text:s/>-<text:s/>O orçamento do Fundo Municipal de Educação integrará o orçamento do Governo Municipal, em obediência ao princípio da unidade.<text:s/></text:p>
      <text:p text:style-name="P125"/>
      <text:p text:style-name="P126">Art. 7º -<text:s/>O orçamento do Fundo observará, na sua elaboração e execução, os padrões e as normas estabelecidas na legislação pertinente.<text:s/></text:p>
      <text:p text:style-name="P127"/>
      <text:p text:style-name="P128">Art. 8º -<text:s/>O Fundo Municipal de Educação terá prestação de contas própria, que obedecerá às normas da contabilidade do Município.<text:s/></text:p>
      <text:p text:style-name="P129"/>
      <text:p text:style-name="P130">§ 1º<text:s/>-<text:s/>A contabilidade emitirá relatórios mensais de gestão, entendidos como balancetes de receita e de despesa do Fundo Municipal de Educação e relação dos pagamentos efetuados com recursos do Fundo.<text:s/></text:p>
      <text:p text:style-name="P131">§ 2º<text:s/>-<text:s/>As demonstrações e os relatórios gerados pela contabilidade do Fundo Municipal de Educação passarão a integrar a contabilidade geral do Município.<text:s/></text:p>
      <text:p text:style-name="P132"/>
      <text:p text:style-name="P133"/>
      <text:p text:style-name="P134">Seção III</text:p>
      <text:soft-page-break/>
      <text:p text:style-name="P135">DA EXECUÇÃO ORÇAMENTÁRIA E DAS DESPESAS</text:p>
      <text:p text:style-name="P136"/>
      <text:p text:style-name="P137">Art. 9º<text:s/>-<text:s/>Os recursos do Fundo Municipal de Educação serão aplicados em:<text:s/></text:p>
      <text:p text:style-name="P138">I - programas e projetos de melhoria da qualidade de ensino e aumento do nível de escolaridade da população;<text:s/></text:p>
      <text:p text:style-name="P139"><text:span text:style-name="T140">II<text:s/></text:span><text:span text:style-name="T141">-</text:span><text:span text:style-name="T142"><text:s/>Aquisição de material permanente e de consumo e de outros insumos necessários ao desenvolvimento das ações aprovadas pelo CME;<text:s/></text:span></text:p>
      <text:p text:style-name="P143"><text:span text:style-name="T144">III<text:s/></text:span><text:span text:style-name="T145">-</text:span><text:span text:style-name="T146"><text:s/>Construção, reforma, ampliação, aquisição ou locação de imóveis necessários à implantação e implementação do Conselho Municipal de Educação e Plano Municipal de Educação;<text:s/></text:span></text:p>
      <text:p text:style-name="P147"><text:span text:style-name="T148">IV<text:s/></text:span><text:span text:style-name="T149">-</text:span><text:span text:style-name="T150"><text:s/>Apoio e aperfeiçoamento dos instrumentos de gestão, planejamento, administração e controle das ações, bem como do Plano Municipal de Educação e outros projetos aprovados pelo Conselho Municipal de Educação;<text:s/></text:span></text:p>
      <text:p text:style-name="P151"><text:span text:style-name="T152">V<text:s/></text:span><text:span text:style-name="T153">-</text:span><text:span text:style-name="T154"><text:s/>Apoio e desenvolvimento de programas de estudos, pesquisa, capacitação e aperfeiçoamento de recursos humanos necessários à execução do Plano Municipal de Educação e outros aprovados pelo Conselho Municipal de Educação para a melhoria da qualidade de ensino e aumento do nível de escolaridade da população;</text:span></text:p>
      <text:p text:style-name="P155"><text:span text:style-name="T156">VI -</text:span><text:span text:style-name="T157"><text:s/>Democratização da gestão da educação pública e a superação das desigualdades sociais e regionais no que tange ao acesso, permanência e sucesso do aluno na escola, priorizando localidades de índices elevados de tais desigualdades;<text:s/></text:span></text:p>
      <text:p text:style-name="P158"><text:span text:style-name="T159">VII -</text:span><text:span text:style-name="T160"><text:s/>Financiamento total ou parcial de programas e projetos da educação, desenvolvidos pela Secretaria Municipal de Educação órgão da Administração Pública Municipal, responsável pela execução da política da educação neste município.<text:s/></text:span></text:p>
      <text:p text:style-name="P161"/>
      <text:p text:style-name="P162">Art. 10 - Nenhuma despesa será realizada sem a necessária autorização orçamentária.</text:p>
      <text:p text:style-name="P163"/>
      <text:p text:style-name="P164">Parágrafo Único - Para os casos de insuficiência e omissões orçamentárias poderão ser utilizados os créditos adicionais, suplementares e especiais, autorizados por lei e abertos por decreto do Poder Executivo.<text:s/></text:p>
      <text:p text:style-name="P165">Capítulo IV</text:p>
      <text:soft-page-break/>
      <text:p text:style-name="P166">DAS DISPOSIÇÕES FINAIS</text:p>
      <text:p text:style-name="P167"/>
      <text:p text:style-name="P168">Art. 11 - Fundo Municipal de Educação terá vigência ilimitada.<text:s/></text:p>
      <text:p text:style-name="P169"/>
      <text:p text:style-name="P170">Art. 12 - O Secretário Municipal de Educação, gestor do fundo, editará os atos necessários ao cumprimento das disposições contidas nesta lei.<text:s/></text:p>
      <text:p text:style-name="P171"/>
      <text:p text:style-name="P172">Art. 13 - Fica o Poder Executivo municipal autorizado a regulamentar a presente lei, mediante decreto, se necessário.<text:s/></text:p>
      <text:p text:style-name="P173"/>
      <text:p text:style-name="P174">Art. 14 - Esta Lei entrará em vigor na data da sua publicação, revogadas disposições em contrário.</text:p>
      <text:p text:style-name="P175"/>
      <text:p text:style-name="P176"><text:span text:style-name="T177"><text:tab/></text:span><text:span text:style-name="T178">Gabinete do Prefeit</text:span><text:span text:style-name="T179">o Municipal de Vanini/RS, aos vinte e sete</text:span><text:span text:style-name="T180"><text:s/>dias do mês de abril de 2018.</text:span></text:p>
      <text:p text:style-name="P181"/>
      <text:p text:style-name="P182"/>
      <text:p text:style-name="P183"/>
      <text:p text:style-name="P184">Flávio Gabriel da silva</text:p>
      <text:p text:style-name="P185"><text:span text:style-name="T186">Prefeito municipal de Vanini/RS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berto</meta:initial-creator>
    <dc:creator>Camara</dc:creator>
    <meta:creation-date>2018-05-14T18:44:00Z</meta:creation-date>
    <dc:date>2018-05-14T18:44:00Z</dc:date>
    <meta:print-date>2018-04-27T14:10:00Z</meta:print-date>
    <meta:template xlink:href="Normal" xlink:type="simple"/>
    <meta:editing-cycles>2</meta:editing-cycles>
    <meta:editing-duration>PT60S</meta:editing-duration>
    <meta:document-statistic meta:page-count="8" meta:paragraph-count="21" meta:word-count="1670" meta:character-count="10670" meta:row-count="75" meta:non-whitespace-character-count="9021"/>
  </office:meta>
</office:document-meta>
</file>