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>
        <style:tab-stops>
          <style:tab-stop style:type="left" style:position="2.5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 fo:background-color="#FFFFFF"/>
    </style:style>
    <style:style style:name="T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50%" fo:text-indent="0.8861in" fo:background-color="#FFFFFF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bottom="0in" fo:line-height="150%" fo:text-indent="0.8861in" fo:background-color="#FFFFFF">
        <style:tab-stops>
          <style:tab-stop style:type="left" style:position="1.6979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bottom="0in" fo:line-height="150%" fo:text-indent="0.8861in" fo:background-color="#FFFFFF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text-indent="0.8861in" fo:background-color="#FFFFFF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bottom="0in" fo:line-height="150%" fo:text-indent="0.8861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bottom="0in" fo:line-height="150%" fo:margin-left="1.575in">
        <style:tab-stops/>
      </style:paragraph-properties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bottom="0in" fo:line-height="150%" fo:text-indent="1.575in" fo:background-color="#FFFFFF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bottom="0in" fo:line-height="150%" fo:text-indent="1.575in" fo:background-color="#FFFFFF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bottom="0in" fo:line-height="150%" fo:text-indent="1.575in" fo:background-color="#FFFFFF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bottom="0in" fo:line-height="150%" fo:text-indent="1.575in" fo:background-color="#FFFFFF"/>
    </style:style>
    <style:style style:name="T132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4" style:parent-style-name="NormalWeb" style:family="paragraph">
      <style:paragraph-properties fo:text-align="justify" fo:margin-left="1.575in">
        <style:tab-stops/>
      </style:paragraph-properties>
    </style:style>
    <style:style style:name="P145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bottom="0in" fo:line-height="150%" fo:text-indent="1.575in" fo:background-color="#FFFFFF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bottom="0in" fo:line-height="150%" fo:text-indent="1.57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bottom="0in" fo:line-height="150%" fo:margin-left="0.0986in" fo:text-indent="0.3937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50%"/>
      <style:text-properties style:font-name="Times New Roman" style:font-name-complex="Times New Roman" fo:text-transform="uppercase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50%"/>
      <style:text-properties style:font-name="Times New Roman" style:font-name-complex="Times New Roman" fo:text-transform="uppercase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50%">
        <style:tab-stops>
          <style:tab-stop style:type="left" style:position="1.2798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/>
    </style:style>
  </office:automatic-styles>
  <office:body>
    <office:text text:use-soft-page-breaks="true">
      <text:p text:style-name="P1">Ofício n. 123/2018<text:tab/><text:tab/><text:tab/><text:s text:c="27"/><text:s text:c="5"/>Vanini,<text:s/>19<text:s/>de outubro de 2018.</text:p>
      <text:p text:style-name="P2"/>
      <text:p text:style-name="P3">Senhor Presidente, demais Vereadores,</text:p>
      <text:p text:style-name="P4"><text:tab/></text:p>
      <text:p text:style-name="P5"><text:span text:style-name="T6">Ao cumprimenta-los cordialmente, vimos através do presente</text:span><text:span text:style-name="T7">, requerer que V.Exa. se digne convocar<text:s/></text:span><text:span text:style-name="T8">REUNIÃO EXTRAORDINÁRIA</text:span><text:span text:style-name="T9"><text:s/>do Legislativo Municipal,<text:s/></text:span><text:span text:style-name="T10">ou a<text:s/></text:span><text:span text:style-name="T11">antecipação</text:span><text:span text:style-name="T12"><text:s/>da<text:s/></text:span><text:span text:style-name="T13">sessão ordinária</text:span><text:span text:style-name="T14">, prevista para 22/10/2018,<text:s/></text:span><text:span text:style-name="T15">com a urgência que o caso requer, com a final</text:span><text:span text:style-name="T16">idade de apreciação e votação, em<text:s/></text:span><text:span text:style-name="T17">uma única sessão parlamentar, dispensados os interstícios legais, do</text:span><text:span text:style-name="T18"><text:s/>seguinte P</text:span><text:span text:style-name="T19">rojeto</text:span><text:span text:style-name="T20"><text:s/>de L</text:span><text:span text:style-name="T21">ei</text:span><text:span text:style-name="T22">:</text:span></text:p>
      <text:p text:style-name="P23"/>
      <text:p text:style-name="P24"><text:span text:style-name="T25">PROJETO DE LEI N. 030/</text:span><text:span text:style-name="T26">2018</text:span><text:span text:style-name="T27"><text:s/></text:span><text:span text:style-name="T28">-<text:s/></text:span><text:span text:style-name="T29">A</text:span><text:span text:style-name="T30">UTORIZA O PODER EXECUTIVO MUNICIPAL A CONCEDER INCETIVO À<text:s/></text:span><text:span text:style-name="T31">COOPERATIVA DE AGRICULTORES DE VANINI LTDA.,<text:s/></text:span><text:span text:style-name="T32">E DÁ OUTRAS PROVIDÊNCIAS</text:span><text:span text:style-name="T33">.</text:span></text:p>
      <text:p text:style-name="P34"/>
      <text:p text:style-name="P35">Considerando a relevância da matéria constante no projeto de lei em epígrafe,<text:s/>não resta alternativa ao Executivo Municipal,<text:s/>senão<text:s/>convocar esta Casa Legislativa para apreciação e votação<text:s/>da mesma<text:s/>até às 13h do dia 22.10.2018.</text:p>
      <text:p text:style-name="P36"/>
      <text:p text:style-name="P37">A matéria ora proposta trata-se de<text:s/>concessão de incentivo para a Cooperativa dos Agricultores de Vanini/RS, pessoa jurídica de direito privado, inscrita no CNPJ sob n. 11.404.505/0001-38,<text:s/>através da disponibilização<text:s/>de imóvel localizado na Linha Terceira, nesta Municipalidade, com área superficial de 5.625,00m², conforme mapa de localização e memorial descritivo que seguem<text:s/>acostados.</text:p>
      <text:p text:style-name="P38"/>
      <text:p text:style-name="P39">Vale referir que o pedido de incentivo, fora protocolado pela referida Cooperativa tão somente na data de hoje, qual seja 19.10.2018, em caráter de urgência, vez que a mesma possui prazo para apresentação de projeto, acompanhado de Lei Municipal,<text:s/>junto ao escritório Central/GET até dia 22 de outubro de 2018.</text:p>
      <text:p text:style-name="P40"/>
      <text:p text:style-name="P41">Em que pese ter-se ciência da realização de sessão ordinária no início da próxima semana, informa-se que considerando o prazo referido acima,<text:s/>que<text:s/>encerra-se<text:s/><text:soft-page-break/>justamente na data de 22.10.2018,<text:s/>necessário se faz que o presente projeto seja<text:s/>apreciado<text:s/>até<text:s/>às 13horas da referida data, possibilitando a imediata promulgação da lei.</text:p>
      <text:p text:style-name="P42"/>
      <text:p text:style-name="P43">O<text:s/>projeto, acompanhado de<text:s/>Lei Municipal,<text:s/>será<text:s/>enviado pela Cooperativa,<text:s/>ao órgão competente,<text:s/>até a data de 22.10.2018,<text:s/>via e-mail, razão pela qual a apreciação da presente matéria<text:s/>deverá<text:s/>ocorrer,<text:s/>impreterivelmente,<text:s/>até<text:s/>às 13horas<text:s/>da respectiva data (22.10.2018).</text:p>
      <text:p text:style-name="P44"/>
      <text:p text:style-name="P45">Neste sentido, a realização de sessão extraordinária, ou a antecipação da sessão ordinária já aprazada,<text:s/>se faz necessário para deliberação da matéria.</text:p>
      <text:p text:style-name="P46"/>
      <text:p text:style-name="P47">Em anexo encaminhamos documentação, em especial informação da Secretaria do Desenvolvimento Rural onde é solicitada a<text:s/>entrega de projeto<text:s/>à<text:s/>Cooperativa de Agricultores de Vanini, até a data de 22 de outubro de 2018.</text:p>
      <text:p text:style-name="P48"/>
      <text:p text:style-name="P49">Do mesmo modo, segue anexo documentos que demonstram os objetivos pretendidos pela requerente, bem como a viabilidade de atendimento ao solicitado.<text:s/></text:p>
      <text:p text:style-name="P50"/>
      <text:p text:style-name="P51">Por fim, pelas razões acima expostas, esperamos contar<text:s/>com a costumeira atenção de V.Exa. e dos demais Vereadores,<text:s/>objetivando a<text:s/>aprovação da<text:s/>matéria ora proposta.</text:p>
      <text:p text:style-name="P52"/>
      <text:p text:style-name="P53">Com apreço e consideração, antecipamos nossos agradecimentos.<text:s/></text:p>
      <text:p text:style-name="P54"/>
      <text:p text:style-name="P55"><text:span text:style-name="T56">Atenciosamente,<text:s/></text:span><text:span text:style-name="T57"><text:line-break/></text:span></text:p>
      <text:p text:style-name="P58"/>
      <text:p text:style-name="P59">Ereneu José Bogoni</text:p>
      <text:p text:style-name="P60">Prefeito Municipal<text:s/>em Exercício</text:p>
      <text:p text:style-name="P61"/>
      <text:p text:style-name="P62"/>
      <text:p text:style-name="P63"/>
      <text:p text:style-name="P64">Exmo. Sr.</text:p>
      <text:p text:style-name="P65">Amarlô Antônio Trichez</text:p>
      <text:p text:style-name="P66">Presidente da Câmara Municipal de Vereadores – Vanini/RS</text:p>
      <text:soft-page-break/>
      <text:p text:style-name="P67">Ofício nº 124/2018<text:tab/><text:tab/><text:tab/><text:tab/><text:s text:c="21"/>Vanini, 19<text:s/>de<text:s/>outubro de 2018.</text:p>
      <text:p text:style-name="P68"/>
      <text:p text:style-name="P69">Senhor Presidente, demais Vereadores,</text:p>
      <text:p text:style-name="P70"/>
      <text:p text:style-name="P71">Ao cumprimenta-los cordialmente, vimos através do presente encaminhar o seguinte Projeto de Lei, para apreciação desta Casa Legislativa:</text:p>
      <text:p text:style-name="P72"/>
      <text:p text:style-name="P73"><text:span text:style-name="T74">PROJETO DE LEI N. 030/2018</text:span><text:span text:style-name="T75"><text:s/>-</text:span><text:span text:style-name="T76"><text:s/></text:span><text:span text:style-name="T77">A</text:span><text:span text:style-name="T78">UTORIZA O PODER EXECUTIVO MUNICIPAL A CONCEDER INCETIVO À<text:s/></text:span><text:span text:style-name="T79">COOPERATIVA DE AGRICULTORES DE VANINI LTDA.,<text:s/></text:span><text:span text:style-name="T80">E DÁ OUTRAS PROVIDÊNCIAS</text:span><text:span text:style-name="T81">.</text:span></text:p>
      <text:p text:style-name="P82"/>
      <text:p text:style-name="P83">Justificativa:</text:p>
      <text:p text:style-name="P84">O presente tem por objetivo<text:s/>disponibilizar área com 5.625,00m², localizada na Linha Terceira,<text:s/>neste Município, à Cooperativa dos Agricultores de Vanini/RS, pessoa jurídica de direito privado, inscrita no CNPJ sob n. 11.404.505/0001-38.</text:p>
      <text:p text:style-name="P85">Na área destinada será edificado silo para secagem de cereais a ar,<text:s/>e,<text:s/>a construção de um moinho para moagem de milho, favorecendo, por conseguinte,<text:s/>o comércio local.</text:p>
      <text:p text:style-name="P86">Além da geração de novos postos de trabalho e expectativa de faturamento, a Cooperativa pretende adquirir a matéria prima de famílias de agricultores do próprio Município, o que seguramente reflete na viabilização da permanência de famílias de agricultores no campo, evitando o êxodo rural.</text:p>
      <text:p text:style-name="P87">Em anexo, remete-se<text:s/>documentos dando conta da viabilidade da instalação e concessão do presente incentivo, em especial Parecer da Comissão nomeada para tal finalidade.</text:p>
      <text:p text:style-name="P88">Neste sentido, esperamos contar<text:s/>com a costumeira atenção de<text:s/>V.Exa. e dos demais Vereadores, através da aprovação da matéria ora proposta.</text:p>
      <text:p text:style-name="P89"/>
      <text:p text:style-name="P90">Ereneu José Bogoni</text:p>
      <text:p text:style-name="P91">Prefeito Municipal<text:s/>em Exercício<text:s/></text:p>
      <text:p text:style-name="P92"/>
      <text:p text:style-name="P93"/>
      <text:p text:style-name="P94">Exmo. Sr.</text:p>
      <text:p text:style-name="P95">Amarlô Antônio Trichez</text:p>
      <text:p text:style-name="P96">Presidente da Câmara Municipal de Vereadores – Vanini/RS</text:p>
      <text:soft-page-break/>
      <text:p text:style-name="P97">PROJETO DE LEI Nº<text:s/>030/ 2018</text:p>
      <text:p text:style-name="P98"/>
      <text:p text:style-name="P99"/>
      <text:p text:style-name="P100"><text:span text:style-name="T101">A</text:span><text:span text:style-name="T102">UTORIZA O PODER EXECUTIVO MUNICIPAL A CONCEDER INCETIVO À<text:s/></text:span><text:span text:style-name="T103">COOPERATIVA DE AGRICULTORES DE VANINI LTDA.,<text:s/></text:span><text:span text:style-name="T104">E DÁ OUTRAS PROVIDÊNCIAS</text:span><text:span text:style-name="T105">.</text:span></text:p>
      <text:p text:style-name="P106"/>
      <text:p text:style-name="P107"/>
      <text:p text:style-name="P108"><text:span text:style-name="T109">ERENEU JOSÉ BOGONI</text:span><text:span text:style-name="T110">, Prefeito Municipal<text:s/></text:span><text:span text:style-name="T111">em E</text:span><text:span text:style-name="T112">xercício<text:s/></text:span><text:span text:style-name="T113">de Vanini</text:span><text:span text:style-name="T114">,</text:span><text:span text:style-name="T115"><text:s/>Estado do Rio Grande do Sul, no uso de suas atribuições Legais:</text:span></text:p>
      <text:p text:style-name="P116"/>
      <text:p text:style-name="P117"><text:span text:style-name="T118">FAZ</text:span><text:span text:style-name="T119"><text:s/>SABER</text:span><text:span text:style-name="T120">, que a Câmara Municipal de Vereadores aprovou e eu sanciono e promulgo a seguinte Lei.</text:span></text:p>
      <text:p text:style-name="P121"/>
      <text:p text:style-name="P122"><text:span text:style-name="T123">Art. 1º<text:s/></text:span><text:span text:style-name="T124">Fica o Poder Executivo Municipal autorizado a conceder<text:s/></text:span><text:span text:style-name="T125">incentivo à<text:s/></text:span><text:span text:style-name="T126">Cooperativa dos Agricultores de Vanini/RS, pessoa jurídica de direito privado, inscrita no CNPJ sob n. 11.404.505/0001-38</text:span><text:span text:style-name="T127">, estabelecida na Rua Senador Pasqualini, n. 89, Centro, nesta Municipalidade.</text:span></text:p>
      <text:p text:style-name="P128"/>
      <text:p text:style-name="P129">Art. 2º<text:s/>O<text:s/>incentivo<text:s/>para<text:s/>a Cooperativa beneficiária, qualificada acima,<text:s/>consiste em:<text:s/></text:p>
      <text:p text:style-name="P130"/>
      <text:p text:style-name="P131"><text:span text:style-name="T132">I</text:span><text:span text:style-name="T133"><text:s/></text:span><text:span text:style-name="T134">-</text:span><text:span text:style-name="T135"> </text:span><text:span text:style-name="T136">Concessão de uso</text:span><text:span text:style-name="T137"><text:s/>de imóvel</text:span><text:span text:style-name="T138"><text:s/>de propriedade desta Municipalidade,</text:span><text:span text:style-name="T139"><text:s/>localizado na Linha Terc</text:span><text:span text:style-name="T140">eira,</text:span><text:span text:style-name="T141"><text:s/>com as seguintes características:</text:span><text:span text:style-name="T142"><text:s/></text:span></text:p>
      <text:p text:style-name="P143"/>
      <text:p text:style-name="P144">Parte do Lote Rural n. 76, da Matrícula nº. 10.159 do CRI de Casca/RS, localizado na Linha Terceira, Município de Vanini-RS, com a área superficial de cinco mil seiscentos e vinte e cinco metros quadrados (5.625,00m²), com as seguintes medidas e confrontações: ao NORTE, na extensão de 75,00m, com terras do mesmo lote rural nº<text:s/>76 do Município de Vanini, ao SUL, na extensão de 75,00m, com terras<text:s/>do mesmo lote rural nº 76 do Município de Vanini; ao LESTE, na extensão de 75,00m, com<text:s/><text:soft-page-break/>terras do mesmo lote rural n0 76 do Município de Vanini; e ao OESTE, na extensão de 75,00m, com terras de Nelson Bassani.<text:s/></text:p>
      <text:p text:style-name="P145"/>
      <text:p text:style-name="P146">Art. 3º A concessão de uso do imóvel, prevista nesta Lei, deverá ser objeto de Termo próprio, firmado entre as partes.</text:p>
      <text:p text:style-name="P147"/>
      <text:p text:style-name="P148">Art. 4º<text:s/>A presente concessão de<text:s/>uso terá prazo de validade de 20 (vinte) anos, contados da<text:s/>assinatura do respectivo Termo.</text:p>
      <text:p text:style-name="P149"/>
      <text:p text:style-name="P150">Parágrafo único: o prazo previsto neste artigo poderá ser prorrogado, mediante solicitação dos interessados e interesse público.</text:p>
      <text:p text:style-name="P151"/>
      <text:p text:style-name="P152"><text:span text:style-name="T153">A</text:span><text:span text:style-name="T154">rt.<text:s/></text:span><text:span text:style-name="T155">5</text:span><text:span text:style-name="T156">º</text:span><text:span text:style-name="T157">. Esta Lei entrará em<text:s/></text:span><text:span text:style-name="T158">vigor na data de sua publicação</text:span><text:span text:style-name="T159">.</text:span></text:p>
      <text:p text:style-name="P160"/>
      <text:p text:style-name="P161">Gabinete do Prefeito<text:s/>Municipal de Vanini, aos dezenove<text:s/>dias<text:s/>do mês de<text:s/>outubro de 2018.</text:p>
      <text:p text:style-name="P162"/>
      <text:p text:style-name="P163"/>
      <text:p text:style-name="P164">ERENEU JOSÉ BOGONI</text:p>
      <text:p text:style-name="P165">Prefeito municipal<text:s/>em exercício</text:p>
      <text:p text:style-name="P166"/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10-23T10:14:00Z</meta:creation-date>
    <dc:date>2018-10-23T10:14:00Z</dc:date>
    <meta:print-date>2018-10-19T19:32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53" meta:character-count="6729" meta:row-count="47" meta:non-whitespace-character-count="5689"/>
  </office:meta>
</office:document-meta>
</file>