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text-indent="0.8861in" fo:background-color="#FFFFFF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15" style:parent-style-name="Normal" style:family="paragraph">
      <style:paragraph-properties fo:text-align="justify" fo:margin-bottom="0in" fo:line-height="150%" fo:margin-left="0.8861in">
        <style:tab-stops/>
      </style:paragraph-properties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21" style:parent-style-name="Normal" style:family="paragraph">
      <style:paragraph-properties fo:text-align="justify" fo:margin-bottom="0in" fo:line-height="150%" fo:text-indent="0.8861in"/>
    </style:style>
    <style:style style:name="T22" style:parent-style-name="Fonteparág.padrão" style:family="text">
      <style:text-properties style:font-name="Times New Roman" style:font-name-complex="Times New Roman" fo:color="#000000" fo:background-color="#FFFFFF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3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4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5" style:parent-style-name="Normal" style:family="paragraph">
      <style:paragraph-properties fo:text-align="justify" fo:margin-bottom="0in" fo:line-height="10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1.673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0" style:parent-style-name="Normal" style:family="paragraph">
      <style:paragraph-properties fo:text-align="justify" fo:margin-bottom="0in" fo:line-height="100%" fo:text-indent="1.1812in" fo:background-color="#FFFFFF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43" style:parent-style-name="Normal" style:family="paragraph">
      <style:paragraph-properties fo:text-align="justify" fo:margin-bottom="0in" fo:line-height="10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4" style:parent-style-name="Normal" style:family="paragraph">
      <style:paragraph-properties fo:text-align="justify" fo:margin-bottom="0in" fo:line-height="100%" fo:text-indent="1.1812in" fo:background-color="#FFFFFF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48" style:parent-style-name="Normal" style:family="paragraph">
      <style:paragraph-properties fo:text-align="justify" fo:margin-bottom="0in" fo:line-height="10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9" style:parent-style-name="Normal" style:family="paragraph">
      <style:paragraph-properties fo:text-align="justify" fo:margin-bottom="0in" fo:line-height="10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4" style:parent-style-name="Normal" style:family="paragraph">
      <style:paragraph-properties fo:text-align="justify" fo:margin-bottom="0in" fo:line-height="150%" fo:text-indent="1.1812in" fo:background-color="#FFFFFF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5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58" style:parent-style-name="Normal" style:family="paragraph">
      <style:paragraph-properties fo:text-align="justify" fo:margin-bottom="0in" fo:line-height="150%" fo:text-indent="1.1812in" fo:background-color="#FFFFFF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60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6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6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6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6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65" style:parent-style-name="Normal" style:family="paragraph">
      <style:paragraph-properties fo:text-align="justify" fo:margin-bottom="0in" fo:line-height="10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66" style:parent-style-name="Normal" style:family="paragraph">
      <style:paragraph-properties fo:text-align="justify" fo:margin-bottom="0in" fo:line-height="10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67" style:parent-style-name="Normal" style:family="paragraph">
      <style:paragraph-properties fo:text-align="justify" fo:margin-bottom="0in" fo:line-height="10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70" style:parent-style-name="Normal" style:family="paragraph">
      <style:paragraph-properties fo:text-align="center" fo:margin-bottom="0in" fo:line-height="150%"/>
      <style:text-properties style:font-name="Times New Roman" style:font-name-complex="Times New Roman" fo:text-transform="uppercase"/>
    </style:style>
  </office:automatic-styles>
  <office:body>
    <office:text text:use-soft-page-breaks="true">
      <text:p text:style-name="P1">Ofício n.<text:s/>032/2018<text:tab/><text:tab/><text:tab/><text:s text:c="36"/>Vanini, 09<text:s/>de<text:s/>março<text:s/>de 2018.</text:p>
      <text:p text:style-name="P2"/>
      <text:p text:style-name="P3"/>
      <text:p text:style-name="P4">Senhor Presidente, demais Vereadores,</text:p>
      <text:p text:style-name="P5"/>
      <text:p text:style-name="P6"/>
      <text:p text:style-name="P7">Ao cumprimenta-los cordialmente, vimos através do presente encaminhar o seguinte Projeto de Lei, para apreciação desta Casa Legislativa:<text:s/></text:p>
      <text:p text:style-name="P8"/>
      <text:p text:style-name="P9"><text:span text:style-name="T10">PROJETO DE LEI<text:s/></text:span><text:span text:style-name="T11">N. 007</text:span><text:span text:style-name="T12">/2018</text:span><text:span text:style-name="T13"><text:s/>–<text:s/></text:span><text:span text:style-name="T14">AUTORIZA O PODER EXECUTIVO MUNICIPAL A CONTRATAR SERVIDOR, POR PRAZO DETERMINADO, PARA ATENDER NECESSIDADE TEMPORÁRIA DE EXCEPCIONAL INTERESSE PÚBLICO.</text:span></text:p>
      <text:p text:style-name="P15"/>
      <text:p text:style-name="P16">Justificativa:<text:s/></text:p>
      <text:p text:style-name="P17">Esperamos contar com esta Casa Legislativa na aprovação do presente Projeto de Lei, vez que há necessidade de contratar servidor para ocupar o cargo de<text:s/>enfermeira<text:s/>de forma temporária.</text:p>
      <text:p text:style-name="P18"><text:s/>Registre-se que a servidora ocupante do referido cargo, Sra.<text:s/>Glausia Talita Tibola, encontra-se no gozo de licença<text:s/>interesse,<text:s/>consoante demonstra-se nos documentos que seguem acostados.</text:p>
      <text:p text:style-name="P19">Importante lembrar, que os serviços prestados pela profissional são indispensáveis para o desenvolvimento das atividades da Secretaria Municipal de Saúde, sendo que a ausência<text:s/>de enfermeira<text:s/>acarretaria em sérios prejuízos para a população.<text:s/></text:p>
      <text:p text:style-name="P20">Por fim, sinala-se que o período da presente contratação emergencial limita-se ao período em que a servidora titular estará afastada do cargo.</text:p>
      <text:p text:style-name="P21"><text:span text:style-name="T22">Sem mais para o momento, reiteramos nossos votos de estima e consideração.</text:span></text:p>
      <text:p text:style-name="P23"/>
      <text:p text:style-name="P24"/>
      <text:p text:style-name="P25"/>
      <text:p text:style-name="P26">Flávio Gabriel da Silva</text:p>
      <text:p text:style-name="P27">Prefeito Municipal</text:p>
      <text:p text:style-name="P28"/>
      <text:p text:style-name="P29">Exmo. Sr.</text:p>
      <text:p text:style-name="P30">Amarlô Antônio Trichez</text:p>
      <text:p text:style-name="P31">Presidente da Câmara Municipal de Vereadores – Vanini/RS</text:p>
      <text:p text:style-name="P32"/>
      <text:p text:style-name="P33"/>
      <text:soft-page-break/>
      <text:p text:style-name="P34">PROJETO DE LEI Nº<text:s/>007/ 2018</text:p>
      <text:p text:style-name="P35"/>
      <text:p text:style-name="P36">AUTORIZA O PODER EXECUTIVO MUNICIPAL A CONTRATAR SERVIDOR, POR PRAZO DETERMINADO, PARA ATENDER NECESSIDADE TEMPORÁRIA DE EXCEPCIONAL INTERESSE PÚBLICO.</text:p>
      <text:p text:style-name="P37"><text:span text:style-name="T38"> </text:span><text:span text:style-name="T39"><text:line-break/></text:span></text:p>
      <text:p text:style-name="P40"><text:span text:style-name="T41">Flávio Gabriel da Silva</text:span><text:span text:style-name="T42">, Prefeito Municipal de Vanini, Estado do Rio Grande do Sul, no uso de suas atribuições Legais:</text:span></text:p>
      <text:p text:style-name="P43"/>
      <text:p text:style-name="P44"><text:span text:style-name="T45">FAZ</text:span><text:span text:style-name="T46"><text:s/>SABER</text:span><text:span text:style-name="T47">, que a Câmara Municipal de Vereadores aprovou e eu sanciono e promulgo a seguinte Lei.</text:span></text:p>
      <text:p text:style-name="P48"/>
      <text:p text:style-name="P49"/>
      <text:p text:style-name="P50"> Art. 1º - Fica o Poder Executivo Municipal de Vanini/RS, autorizado a contratar, em caráter de excepcionalidade, 01 (um) servidor, com carga horária de 40 (quarenta) horas semanais, para ocupar o cargo de<text:s/>enfermeira.</text:p>
      <text:p text:style-name="P51"/>
      <text:p text:style-name="P52">Parágrafo único: o período da contratação de que trata<text:s/>a presente Lei,<text:s/>coincidirá com o período em que a servidora titular estiver afastada da respectiva função, limitando-se ao prazo máximo de<text:s/>12 (doze) meses.</text:p>
      <text:p text:style-name="P53"/>
      <text:p text:style-name="P54"><text:span text:style-name="T55">Art. 2º -</text:span><text:span text:style-name="T56"><text:s/>O Servidor será contratado pelo Regime Jurídico Estatutário, sujeitando-se às normas da Lei Municipal n. 720/2003.</text:span></text:p>
      <text:p text:style-name="P57"/>
      <text:p text:style-name="P58"><text:span text:style-name="T59">Art. 3º - A remuneração do servidor contratado é a estabelecida em Lei Municipal específica.</text:span></text:p>
      <text:p text:style-name="P60"/>
      <text:p text:style-name="P61">Art. 4º - As despesas decorrentes da aplicação da presente Lei, serão suportadas por dotação orçamentária própria, prevista no orçamento vigente. </text:p>
      <text:p text:style-name="P62"/>
      <text:p text:style-name="P63">Art. 5º -  Revogadas as disposições em contrário, esta Lei entrará em vigor na data de sua publicação.</text:p>
      <text:p text:style-name="P64"/>
      <text:p text:style-name="P65">Gabinete do Prefeito Municipal de Vanini/RS aos<text:s/>nove<text:s/>dias do mês<text:s/>março<text:s/>de 2018.</text:p>
      <text:p text:style-name="P66"/>
      <text:p text:style-name="P67"/>
      <text:p text:style-name="P68"/>
      <text:p text:style-name="P69">Flávio Gabriel da silva</text:p>
      <text:p text:style-name="P70">Prefeito municipal de Vanini/R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3-20T18:38:00Z</meta:creation-date>
    <dc:date>2018-03-20T18:38:00Z</dc:date>
    <meta:print-date>2018-03-08T14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0" meta:character-count="2875" meta:row-count="20" meta:non-whitespace-character-count="2430"/>
  </office:meta>
</office:document-meta>
</file>