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justify" fo:line-height="100%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 fo:line-height="100%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 fo:line-height="100%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PAUTA</text:p>
      <text:p text:style-name="P2">Sessão Ordinária do dia 22<text:s/>de<text:s/>Janeiro de 2018 - <text:s text:c="3"/>Horário: 19:00</text:p>
      <text:p text:style-name="P3"/>
      <text:p text:style-name="P4">Considerando a existência de quórum necessário, dou por aberta a presente Sessão<text:s/>Extraordinária.</text:p>
      <text:p text:style-name="P5"><text:span text:style-name="T6">- Peço a<text:s/></text:span><text:span text:style-name="T7">Secretária que faça a Leitura do Ofício</text:span><text:span text:style-name="T8"><text:s/>n. 001/2018</text:span><text:span text:style-name="T9">.</text:span></text:p>
      <text:p text:style-name="P10"><text:span text:style-name="T11">- Peço a Secretária que faça a Leitura do P</text:span><text:span text:style-name="T12">rojeto de Lei n. 001/2018</text:span><text:span text:style-name="T13">.</text:span></text:p>
      <text:p text:style-name="P14">Coloco o Projeto de Lei<text:s/>em discussão.</text:p>
      <text:p text:style-name="P15">Coloco<text:s/>o Projeto de Lei<text:s/>em votação.<text:s/></text:p>
      <text:p text:style-name="P16">* Os contrários que se manifestem e os favoráveis permaneçam como estão.</text:p>
      <text:p text:style-name="P17"><text:span text:style-name="T18">APROVADO POR TODOS</text:span><text:span text:style-name="T19"><text:s/>ou PELA MAIORIA.</text:span></text:p>
      <text:p text:style-name="P20">- Deixo a palavra a disposição para quem queira prestar justificativas pessoais e ou esclarecimentos.<text:s/></text:p>
      <text:p text:style-name="P21">Nada mais a tratar declaro encerrada a presente Sessão. E convido a todos para participarem da próxima Sessão Ordinária a se<text:s/>realizar no dia 05<text:s/>de fevereiro às 19hs. <text:s/>BOA NOITE A TODO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amara</dc:creator>
    <meta:creation-date>2018-01-24T16:22:00Z</meta:creation-date>
    <dc:date>2018-01-24T16:22:00Z</dc:date>
    <meta:print-date>2018-01-24T1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775" meta:row-count="5" meta:non-whitespace-character-count="655"/>
  </office:meta>
</office:document-meta>
</file>