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line-height="100%"/>
    </style:style>
    <style:style style:name="T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Fonteparág.padrão" style:family="text"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/>
    </style:style>
    <style:style style:name="T2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23" style:parent-style-name="Fonteparág.padrão" style:family="text">
      <style:text-properties style:font-name="Times New Roman" fo:font-size="12pt" style:font-size-asian="12pt" style:font-size-complex="12pt" style:language-complex="en" style:country-complex="US"/>
    </style:style>
    <style:style style:name="T24" style:parent-style-name="Fonteparág.padrão" style:family="text">
      <style:text-properties style:font-name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/>
    </style:style>
    <style:style style:name="T3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33" style:parent-style-name="Fonteparág.padrão" style:family="text">
      <style:text-properties style:font-name="Times New Roman" fo:font-size="12pt" style:font-size-asian="12pt" style:font-size-complex="12pt" style:language-complex="en" style:country-complex="US"/>
    </style:style>
    <style:style style:name="T34" style:parent-style-name="Fonteparág.padrão" style:family="text">
      <style:text-properties style:font-name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/>
    </style:style>
    <style:style style:name="T5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60" style:parent-style-name="Fonteparág.padrão" style:family="text">
      <style:text-properties style:font-name="Times New Roman" fo:font-size="12pt" style:font-size-asian="12pt" style:font-size-complex="12pt" style:language-complex="en" style:country-complex="US"/>
    </style:style>
    <style:style style:name="T61" style:parent-style-name="Fonteparág.padrão" style:family="text">
      <style:text-properties style:font-name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font-size="12pt" style:font-size-asian="12pt" style:font-size-complex="12pt"/>
    </style:style>
    <style:style style:name="T65" style:parent-style-name="Fonteparág.padrão" style:family="text">
      <style:text-properties style:font-name="Times New Roman" fo:font-size="12pt" style:font-size-asian="12pt" style:font-size-complex="12pt"/>
    </style:style>
    <style:style style:name="T66" style:parent-style-name="Fonteparág.padrão" style:family="text">
      <style:text-properties style:font-name="Times New Roman" fo:font-size="12pt" style:font-size-asian="12pt" style:font-size-complex="12pt"/>
    </style:style>
    <style:style style:name="T67" style:parent-style-name="Fonteparág.padrão" style:family="text">
      <style:text-properties style:font-name="Times New Roman" fo:font-size="12pt" style:font-size-asian="12pt" style:font-size-complex="12pt"/>
    </style:style>
    <style:style style:name="T68" style:parent-style-name="Fonteparág.padrão" style:family="text">
      <style:text-properties style:font-name="Times New Roman" fo:font-size="12pt" style:font-size-asian="12pt" style:font-size-complex="12pt"/>
    </style:style>
    <style:style style:name="T69" style:parent-style-name="Fonteparág.padrão" style:family="text"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50%"/>
    </style:style>
    <style:style style:name="T7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76" style:parent-style-name="Fonteparág.padrão" style:family="text">
      <style:text-properties style:font-name="Times New Roman" fo:font-size="12pt" style:font-size-asian="12pt" style:font-size-complex="12pt" style:language-complex="en" style:country-complex="US"/>
    </style:style>
    <style:style style:name="T77" style:parent-style-name="Fonteparág.padrão" style:family="text">
      <style:text-properties style:font-name="Times New Roman" fo:font-size="12pt" style:font-size-asian="12pt" style:font-size-complex="12pt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font-size="12pt" style:font-size-asian="12pt" style:font-size-complex="12pt"/>
    </style:style>
    <style:style style:name="T81" style:parent-style-name="Fonteparág.padrão" style:family="text"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fo:color="#FF0000" fo:font-size="12pt" style:font-size-asian="12pt" style:font-size-complex="12pt"/>
    </style:style>
    <style:style style:name="P83" style:parent-style-name="Normal" style:family="paragraph">
      <style:paragraph-properties fo:text-align="justify" fo:line-height="100%"/>
    </style:style>
    <style:style style:name="T84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85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86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PAUTA</text:p>
      <text:p text:style-name="P2">Sessão Ordinária do dia 19 de novembro de 2018 - <text:s text:c="3"/>Horário: 19:00</text:p>
      <text:p text:style-name="P3"><text:span text:style-name="T4">- Leitura da Ata Nº 020/2018:</text:span><text:span text:style-name="T5"><text:s/>APROVADA POR TODOS.</text:span></text:p>
      <text:p text:style-name="P6">- Peço a Secretária que faça a Leitura do Projeto de Lei Nº 031/2018 que: Estima a Receita e Fixa a Despesa do Município de Vanini para o Exercício Financeiro de 2019.</text:p>
      <text:p text:style-name="P7"><text:span text:style-name="T8">- Peço a Secretária que faça a leitura do ofício nº 133/2018:</text:span><text:span text:style-name="T9"><text:s/>APROVADO POR TODOS</text:span></text:p>
      <text:p text:style-name="P10"/>
      <text:p text:style-name="P11"><text:span text:style-name="T12">- Leitura do Projeto de Lei Nº 034/2018 que: AUTORIZA O PODER EXECUTIVO MUNICIPAL A CONCEDER INCENTIVO À COOPERATIVA DE AGRICULTORES DE VANINI LTDA, E DÁ OUTRAS PROVIDÊNCIAS.<text:s/></text:span><text:span text:style-name="T13">A PEDIDO FICOU EM ESTUDO.</text:span></text:p>
      <text:p text:style-name="P14"/>
      <text:p text:style-name="P15"><text:span text:style-name="T16">- Leitura do Projeto de Resolução Nº 002/2018 que: DISPÕE SOBRE O HORÁRIO DE FUNCIONAMENTO DO LEGISLATIVO MUNICIPAL DE VANINI E DÁ OUTRAS PROVIDÊNCIAS.<text:s/></text:span><text:span text:style-name="T17"><text:s/>APROVADO POR TODOS.</text:span></text:p>
      <text:p text:style-name="P18"/>
      <text:p text:style-name="P19"/>
      <text:p text:style-name="P20"><text:span text:style-name="T21">- Leitura do Pedido de Providência Nº 022/2018:<text:s/></text:span><text:span text:style-name="T22">RENAN BALBINOT</text:span><text:span text:style-name="T23">, Vereador do PP que este subscreve, no uso de suas atribuições legais, requer ver com Executivo Municipal a possibilidade</text:span><text:span text:style-name="T24"><text:s/>de destinar uma área apropriada e adequada para os jovens vaninense realizarem encontros, eventos e afins para carros automotivos com sons.<text:s/></text:span><text:span text:style-name="T25">Justificativa:<text:s/></text:span><text:span text:style-name="T26">Senhores Vereadores o presente requerimento visa a destinação de uma área adequada para que os jovens vaninenses possam colocar carros automotivos com sons, podendo assim realizarem encontros, eventos e afins, tendo a de tal modo a juventude um local para lazer.<text:s/></text:span><text:span text:style-name="T27"><text:s/>APROVADO POR TODOS.</text:span></text:p>
      <text:p text:style-name="P28"/>
      <text:p text:style-name="P29"/>
      <text:p text:style-name="P30"><text:span text:style-name="T31">- Leitura do Pedido de Providência Nº 023/2018:<text:s/></text:span><text:span text:style-name="T32">IDENIO RIBEIRO</text:span><text:span text:style-name="T33">, Vereador do PP que este subscreve, no uso de suas atribuições legais, requer ver com Executivo Municipal a possibilidade</text:span><text:span text:style-name="T34"><text:s/>de cascalhamento da Estrada Municipal de Vanini – RS a qual inicia junto ao Loteamento Monte Rei e vai até a divisa com a Capela São José no Município de David Canabarro – RS. Bem a possibilidade de ser feito o patrolamento e a colocação de britas junto ao acesso da entrada da residê</text:span><text:span text:style-name="T35">ncia do Sr. Milton Tibol</text:span><text:span text:style-name="T36">a.<text:s/></text:span><text:span text:style-name="T37">Justificativa:<text:s/></text:span><text:span text:style-name="T38">Senhores Vereadores o presente requerimento visa o cascalhamento da Estrada Municipal de Vanini – RS que inicia no Loteamento Monte rei e vai até a divisa da Capela São José, bem como o patrolamento e a colocação de britas junto ao acesso da entrada</text:span><text:span text:style-name="T39"><text:s/>da residência do Sr. Milton Ti</text:span><text:span text:style-name="T40">b</text:span><text:span text:style-name="T41">ol</text:span><text:span text:style-name="T42">a, sendo</text:span><text:span text:style-name="T43"><text:s/></text:span><text:span text:style-name="T44">t</text:span><text:span text:style-name="T45">al pedido é de suma importância e urgência pois<text:s/></text:span><text:span text:style-name="T46">esta é a<text:s/></text:span><text:soft-page-break/><text:span text:style-name="T47">época em que os agricultores transportam os insumos e demais itens para a lavoura, e<text:s/></text:span><text:span text:style-name="T48">em breve inicia</text:span><text:span text:style-name="T49">-se o período de colheita.</text:span><text:span text:style-name="T50"><text:s/></text:span><text:span text:style-name="T51"><text:s/>APROVADO POR TODOS</text:span><text:span text:style-name="T52">.</text:span></text:p>
      <text:p text:style-name="P53"/>
      <text:p text:style-name="P54"/>
      <text:p text:style-name="P55"><text:span text:style-name="T56">-<text:s/></text:span><text:span text:style-name="T57">Leitura do Pedido de Providência Nº 024/2018:</text:span><text:span text:style-name="T58"><text:s/></text:span><text:span text:style-name="T59">IDENIO RIBEIRO</text:span><text:span text:style-name="T60">, Vereador do PP que este subscreve, no uso de suas atribuições legais, requer ver com Executivo Municipal a possibilidade</text:span><text:span text:style-name="T61"><text:s/>de patrolamento e colocação de britas na Linha Fanton, na Estrada Municipal que dá acesso às casas dos Senhores Darci Fanton e Macir Fanton.<text:s/></text:span><text:span text:style-name="T62">Justificativa:<text:s/></text:span><text:span text:style-name="T63">Senhores Vereadores o presente requerimento visa o patrolamento e a colocação de britas na Estrada do Município de Vanini – RS, na Linha Fanton, estrada essa que dá acesso às casas dos Senhores Darci de Macir Fanton, sendo</text:span><text:span text:style-name="T64"><text:s/></text:span><text:span text:style-name="T65">t</text:span><text:span text:style-name="T66">al pedido é de suma importância e urgência pois<text:s/></text:span><text:span text:style-name="T67">esta estrada encontra-se em estado precário.<text:s/></text:span><text:span text:style-name="T68"><text:s/>APROVADO POR TODOS</text:span><text:span text:style-name="T69">.</text:span></text:p>
      <text:p text:style-name="P70"/>
      <text:p text:style-name="P71"><text:span text:style-name="T72">-<text:s/></text:span><text:span text:style-name="T73">Leitura do Pedido de Providência Nº 025/2018:</text:span><text:span text:style-name="T74"><text:s/></text:span><text:span text:style-name="T75">CLARICE VIZIOLI DE COL</text:span><text:span text:style-name="T76">, Vereadora do PSB que este subscreve, no uso de suas atribuições legais, requer ver com Executivo Municipal a possibilidade</text:span><text:span text:style-name="T77"><text:s/>de colocação de tubulação para escoamento da água fluvial, bem como a realização da pavimentação asfáltica ou calçamento, no perímetro que compreende a Rua Germano Mezzomo (número 112 ao número 799), e a Rua Valdemar Betinelli (número 01 ao número 0100).<text:s/></text:span><text:span text:style-name="T78">Justificativa:<text:s/></text:span><text:span text:style-name="T79">Senhores Vereadores o presente requerimento se justifica pela necessidade de melhoria na locomoção dos moradores deste perímetro e arredores, que enfrentam grandes dificuldades nos períodos de chuva (lama) e também de estiagem (poeira). A colocação de tubulação, visa facilitar o escoamento das águas fluviais de forma correta, evitando alagamento e danos nas propriedades dos munícipes. Ainda, a pavimentação asfáltica ou calçamento também se faz necessária para a melhor trafegabilidade dos moradores do local, melhorando, também a infraestrutura do Município e proporcionando melhores condições de desenvolvimento econômico e social para a população.<text:s/></text:span><text:span text:style-name="T80"><text:s/>APROVADO POR TODOS</text:span><text:span text:style-name="T81">.</text:span></text:p>
      <text:p text:style-name="P82"/>
      <text:p text:style-name="P83"><text:span text:style-name="T84">O Sr. Presidente juntamente com os demais Edis convidam a<text:s/></text:span><text:span text:style-name="T85">todos para participarem da próxima Sessão Ordinária a se realizar no dia 03 de deze</text:span><text:span text:style-name="T86">mbro às 19hs. <text:s/>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Bookman Old Style" style:font-name-complex="Bookman Old Style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11-20T09:15:00Z</meta:creation-date>
    <dc:date>2018-11-20T09:34:00Z</dc:date>
    <meta:template xlink:href="Normal" xlink:type="simple"/>
    <meta:editing-cycles>1</meta:editing-cycles>
    <meta:editing-duration>PT1140S</meta:editing-duration>
    <meta:document-statistic meta:page-count="2" meta:paragraph-count="8" meta:word-count="682" meta:character-count="4360" meta:row-count="30" meta:non-whitespace-character-count="3686"/>
  </office:meta>
</office:document-meta>
</file>