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line-height="100%"/>
    </style:style>
    <style:style style:name="T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</style:style>
    <style:style style:name="T12" style:parent-style-name="Fonteparág.padrão" style:family="text">
      <style:text-properties style:font-name="Times New Roman" fo:font-size="14pt" style:font-size-asian="14pt" style:font-size-complex="14pt"/>
    </style:style>
    <style:style style:name="T13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Sessão Ordinária do dia 22 de outubro de 2018 - <text:s text:c="3"/>Horário: 10:00</text:p>
      <text:p text:style-name="P2"><text:span text:style-name="T3">- Leitura da Ata Nº 018/2018:</text:span><text:span text:style-name="T4"><text:s/>APROVADA POR TODOS.</text:span></text:p>
      <text:p text:style-name="P5">- Leitura do ofício Nº 123/2018: reunião Extraordinária do Poder legislativo.</text:p>
      <text:p text:style-name="P6"><text:span text:style-name="T7">- Leitura do Projeto de Lei Nº 030/2018: AUTORIZA O PODER EXECUTIVO MUNICIPAL A CONCEDER INCENTIVO À COOPERATIVA DE AGRICULTORES DE VANINI LTDA, E DÁ OUTRAS PROVIDÊNCIAS.</text:span><text:span text:style-name="T8"><text:s/>REPROVADO PELA MAIORIA.</text:span></text:p>
      <text:p text:style-name="P9"/>
      <text:p text:style-name="P10"/>
      <text:p text:style-name="P11"><text:span text:style-name="T12">O Sr. Presidente juntamente com os demais Edis convida a todos os interessados</text:span><text:span text:style-name="T13"><text:s/></text:span><text:span text:style-name="T14">para participarem da próxima Sessão Ordinária a se realizar no dia 05 de novembro às 19hs.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10-23T09:19:00Z</meta:creation-date>
    <dc:date>2018-10-23T09:23:00Z</dc:date>
    <meta:template xlink:href="Normal" xlink:type="simple"/>
    <meta:editing-cycles>1</meta:editing-cycles>
    <meta:editing-duration>PT240S</meta:editing-duration>
    <meta:document-statistic meta:page-count="1" meta:paragraph-count="1" meta:word-count="88" meta:character-count="563" meta:row-count="3" meta:non-whitespace-character-count="476"/>
  </office:meta>
</office:document-meta>
</file>