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 fo:line-height="150%"/>
    </style:style>
    <style:style style:name="T3" style:parent-style-name="Fonteparág.padrão" style:family="text">
      <style:text-properties style:font-name="Times New Roman" fo:font-size="12pt" style:font-size-asian="12pt" style:font-size-complex="12pt"/>
    </style:style>
    <style:style style:name="T4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44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5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6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7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8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color="#C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essão Ordinária do dia 06 de agosto de 2018 - <text:s text:c="3"/>Horário: 19:00</text:p>
      <text:p text:style-name="P2"><text:span text:style-name="T3">-</text:span><text:span text:style-name="T4"><text:s/></text:span><text:span text:style-name="T5">L</text:span><text:span text:style-name="T6">eitura dos Ofícios de Afastamento, Convocações, não aceitações e Aceitação;</text:span></text:p>
      <text:p text:style-name="P7"><text:span text:style-name="T8">- P</text:span><text:span text:style-name="T9">osse do nobre Vereador Sr. Valtair Nissola que prestou o compromisso conforme determina o art. 5º do Regimento Interno.</text:span></text:p>
      <text:p text:style-name="P10"><text:span text:style-name="T11">-<text:s/></text:span><text:span text:style-name="T12">Leitura da Ata Nº 013/2018:</text:span><text:span text:style-name="T13"><text:s/>APROVADA POR TODOS.</text:span></text:p>
      <text:p text:style-name="P14"><text:span text:style-name="T15">-</text:span><text:span text:style-name="T16"><text:s/></text:span><text:span text:style-name="T17"><text:s/>Projeto de Lei Nº 018/2018 que:</text:span><text:span text:style-name="T18"><text:s/>ALTERA A LEI MUNICIPAL Nº 720/2003, QUE DISPÕE SOBRE O REGIME JURÍDICO DOS SERVIDORES PÚBLICOS DO MUNICÍPIO DE VANINI, E DÁ OUTRAS PROVIDÊNCIAS.<text:s/></text:span><text:span text:style-name="T19">APROVADO POR TODOS</text:span><text:span text:style-name="T20">.</text:span></text:p>
      <text:p text:style-name="P21"/>
      <text:p text:style-name="P22"><text:span text:style-name="T23">-<text:s/></text:span><text:span text:style-name="T24">Leitura do Projeto de Lei Nº 019/2018</text:span><text:span text:style-name="T25"><text:s/>que</text:span><text:span text:style-name="T26">:</text:span><text:span text:style-name="T27"><text:s/>AUTORIZA O PODER EXECUTIVO MUNICIPAL A CONTRATAR SERVIDOR POR PRAZO DETERMINADO, PARA ATENDER NECESSIDADE TEMPORÁRIA DE EXCEPCIONAL INTERESSE PÚBLICO.</text:span><text:span text:style-name="T28"><text:s/>APROVADO POR TODOS</text:span><text:span text:style-name="T29">.</text:span></text:p>
      <text:p text:style-name="P30"/>
      <text:p text:style-name="P31"><text:span text:style-name="T32">-<text:s/></text:span><text:span text:style-name="T33">Leitura do Projeto de Lei Nº 020/2018</text:span><text:span text:style-name="T34"><text:s/>que:</text:span><text:span text:style-name="T35"><text:s/>INSTITUI O PROGRAMA MUNICIPAL DE ALIMENTAÇÃO DO SERVIDOR PÚBLICO MUNICIPAL DE VANINI-RS E DÁ OUTRAS PROVIDÊNCIAS.</text:span><text:span text:style-name="T36"><text:s/>APROVADO POR TODOS</text:span><text:span text:style-name="T37">.</text:span></text:p>
      <text:p text:style-name="P38"/>
      <text:p text:style-name="P39"><text:span text:style-name="T40">-<text:s/></text:span><text:span text:style-name="T41">Leitura do Pedido de Providência Nº 013/2018:</text:span><text:span text:style-name="T42"><text:s/></text:span><text:span text:style-name="T43">RENAN BALBINOT</text:span><text:span text:style-name="T44">, Vereador do PP</text:span><text:span text:style-name="T45"><text:s/>que este subscreve,<text:s/></text:span><text:span text:style-name="T46">r</text:span><text:span text:style-name="T47">equer ver com Executivo Municipal a possibilidade</text:span><text:span text:style-name="T48"><text:s/>de realização de melhorias junto à Capela Mortuária do Município de Vanini – RS.<text:s/></text:span><text:span text:style-name="T49">Justificativa</text:span><text:span text:style-name="T50">:<text:s/></text:span><text:span text:style-name="T51">Senhores Vereadores o presente requerimento visa<text:s/></text:span><text:span text:style-name="T52">a realização de melhorias junto à Capela Mortuária do Município de Vanini – RS. Há a necessidade de colocação de tubos para evitar que em dias chuvosos entre barro nas dependências da mesma. <text:s/>Também se faz necessário a construção de mais um banheiro no local, para que as pessoas tenham acesso ao mesmo sem precisar adentrar nas dependências da Capela. Seguem em anexo imagens de como fica o local em questão quando os dias estão chuvoso.</text:span><text:span text:style-name="T53"><text:s/>APROVADO POR TODOS</text:span><text:span text:style-name="T54">.</text:span></text:p>
      <text:p text:style-name="P55"/>
      <text:p text:style-name="P56"><text:span text:style-name="T57">-<text:s/></text:span><text:span text:style-name="T58">Peço a Secretária que faça a Leitura do ofício Nº 033/2018, do Poder Legislativo de São Domingos do Sul.</text:span></text:p>
      <text:p text:style-name="P59"/>
      <text:p text:style-name="P60"><text:span text:style-name="T61">-<text:s/></text:span><text:span text:style-name="T62">Leitura da Moção de<text:s/></text:span><text:span text:style-name="T63">Reivindicação;<text:s/></text:span><text:span text:style-name="T64">APROVADA</text:span><text:span text:style-name="T65"><text:s/>POR TODOS</text:span><text:span text:style-name="T66">.</text:span></text:p>
      <text:p text:style-name="P67"/>
      <text:p text:style-name="Normal"><text:span text:style-name="T68">A data da próxima Sessão Ordinária será divulgada assim que for marcad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8-07T11:01:00Z</meta:creation-date>
    <dc:date>2018-08-07T11:01:00Z</dc: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7" meta:row-count="13" meta:non-whitespace-character-count="1612"/>
  </office:meta>
</office:document-meta>
</file>