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lantagenet Cherokee" svg:font-family="Plantagenet Cherokee" style:font-family-generic="roman" style:font-pitch="variable" svg:panose-1="2 2 6 2 7 1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5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15%"/>
      <style:text-properties style:font-name="Plantagenet Cheroke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margin-bottom="0in" fo:line-height="115%"/>
      <style:text-properties style:font-name="Plantagenet Cheroke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 fo:margin-bottom="0in" fo:line-height="115%"/>
      <style:text-properties style:font-name="Plantagenet Cheroke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 fo:margin-bottom="0in" fo:line-height="115%"/>
      <style:text-properties style:font-name="Plantagenet Cheroke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7" style:parent-style-name="Normal" style:family="paragraph">
      <style:paragraph-properties fo:text-align="justify" fo:margin-bottom="0in" fo:line-height="150%"/>
    </style:style>
    <style:style style:name="T8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9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10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11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12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14" style:parent-style-name="Normal" style:family="paragraph">
      <style:paragraph-properties fo:margin-bottom="0in" fo:line-height="150%"/>
      <style:text-properties style:font-name="Plantagenet Cherokee" fo:font-size="14pt" style:font-size-asian="14pt" style:font-size-complex="14pt"/>
    </style:style>
    <style:style style:name="P15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16" style:parent-style-name="Normal" style:family="paragraph">
      <style:paragraph-properties fo:text-align="justify" fo:margin-bottom="0in" fo:line-height="150%"/>
    </style:style>
    <style:style style:name="T17" style:parent-style-name="Fonteparág.padrão" style:family="text">
      <style:text-properties style:font-name="Plantagenet Cherokee" fo:font-size="12pt" style:font-size-asian="12pt" style:font-size-complex="12pt"/>
    </style:style>
    <style:style style:name="T18" style:parent-style-name="Fonteparág.padrão" style:family="text">
      <style:text-properties style:font-name="Plantagenet Cherokee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/>
    </style:style>
    <style:style style:name="T20" style:parent-style-name="Fonteparág.padrão" style:family="text">
      <style:text-properties style:font-name="Plantagenet Cherokee" fo:font-size="14pt" style:font-size-asian="14pt" style:font-size-complex="14pt"/>
    </style:style>
    <style:style style:name="T21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23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24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25" style:parent-style-name="Normal" style:family="paragraph">
      <style:paragraph-properties fo:text-align="justify" fo:margin-bottom="0in" fo:line-height="150%"/>
      <style:text-properties style:font-name="Plantagenet Cherokee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/>
      <style:text-properties style:font-name="Plantagenet Cherokee"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28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29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30" style:parent-style-name="Normal" style:family="paragraph">
      <style:paragraph-properties fo:text-align="justify" fo:margin-bottom="0in" fo:line-height="150%"/>
      <style:text-properties style:font-name="Plantagenet Cherokee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/>
      <style:text-properties style:font-name="Plantagenet Cherokee" fo:font-weight="bold" style:font-weight-asian="bold" fo:font-size="14pt" style:font-size-asian="14pt" style:font-size-complex="14pt"/>
    </style:style>
    <style:style style:name="P32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33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34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35" style:parent-style-name="Normal" style:family="paragraph">
      <style:paragraph-properties fo:text-align="justify" fo:margin-bottom="0in" fo:line-height="150%"/>
      <style:text-properties style:font-name="Plantagenet Cherokee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/>
      <style:text-properties style:font-name="Plantagenet Cherokee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/>
      <style:text-properties style:font-name="Plantagenet Cherokee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39" style:parent-style-name="Normal" style:family="paragraph">
      <style:paragraph-properties fo:text-align="justify" fo:margin-bottom="0in" fo:line-height="150%"/>
      <style:text-properties style:font-name="Plantagenet Cherokee" fo:font-weight="bold" style:font-weight-asian="bold" fo:font-size="14pt" style:font-size-asian="14pt" style:font-size-complex="14pt"/>
    </style:style>
    <style:style style:name="P40" style:parent-style-name="Normal" style:family="paragraph">
      <style:paragraph-properties fo:text-align="justify" fo:margin-bottom="0in" fo:line-height="150%"/>
      <style:text-properties style:font-name="Plantagenet Cherokee" fo:font-weight="bold" style:font-weight-asian="bold" fo:font-size="14pt" style:font-size-asian="14pt" style:font-size-complex="14pt"/>
    </style:style>
    <style:style style:name="P41" style:parent-style-name="Normal" style:family="paragraph">
      <style:paragraph-properties fo:text-align="justify" fo:margin-bottom="0in" fo:line-height="150%"/>
      <style:text-properties style:font-name="Plantagenet Cherokee" fo:font-weight="bold" style:font-weight-asian="bold" fo:font-size="14pt" style:font-size-asian="14pt" style:font-size-complex="14pt"/>
    </style:style>
    <style:style style:name="P42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43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44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45" style:parent-style-name="Normal" style:family="paragraph">
      <style:paragraph-properties fo:text-align="justify" fo:margin-bottom="0in" fo:line-height="150%"/>
    </style:style>
    <style:style style:name="T46" style:parent-style-name="Fonteparág.padrão" style:family="text">
      <style:text-properties style:font-name="Plantagenet Cherokee" fo:font-size="12pt" style:font-size-asian="12pt" style:font-size-complex="12pt"/>
    </style:style>
    <style:style style:name="T47" style:parent-style-name="Fonteparág.padrão" style:family="text">
      <style:text-properties style:font-name="Plantagenet Cherokee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49" style:parent-style-name="Normal" style:family="paragraph">
      <style:paragraph-properties fo:text-align="justify" fo:margin-bottom="0in" fo:line-height="150%"/>
      <style:text-properties style:font-name="Plantagenet Cherokee" fo:font-weight="bold" style:font-weight-asian="bold" fo:font-size="14pt" style:font-size-asian="14pt" style:font-size-complex="14pt"/>
    </style:style>
    <style:style style:name="P50" style:parent-style-name="Normal" style:family="paragraph">
      <style:paragraph-properties fo:text-align="justify" fo:margin-bottom="0in" fo:line-height="150%"/>
      <style:text-properties style:font-name="Plantagenet Cherokee" fo:font-weight="bold" style:font-weight-asian="bold" fo:font-size="14pt" style:font-size-asian="14pt" style:font-size-complex="14pt"/>
    </style:style>
    <style:style style:name="P51" style:parent-style-name="Normal" style:family="paragraph">
      <style:paragraph-properties fo:text-align="justify" fo:margin-bottom="0in" fo:line-height="150%"/>
    </style:style>
    <style:style style:name="T52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53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54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55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56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57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58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59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60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61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PAUTA</text:p>
      <text:p text:style-name="P4"/>
      <text:p text:style-name="P5">Sessão Ordinária do dia<text:s/>05<text:s/>de<text:s/>Junho<text:s/>de 2017 - <text:s text:c="3"/>Horário: 19:00</text:p>
      <text:p text:style-name="P6">Considerando a existência de quórum necessário, dou por aberta a presente Sessão Ordinária.</text:p>
      <text:p text:style-name="P7"><text:span text:style-name="T8">- Peço a Secretária</text:span><text:span text:style-name="T9"><text:s/></text:span><text:span text:style-name="T10">que faça a Leitura da Ata nº 00</text:span><text:span text:style-name="T11">9</text:span><text:span text:style-name="T12">/2017.</text:span></text:p>
      <text:p text:style-name="P13">- Coloco a Ata em discussão.</text:p>
      <text:p text:style-name="P14">- Não havendo manifestações, coloco a Ata em votação.<text:s/></text:p>
      <text:p text:style-name="P15">*Os contrários que se manifestem e os favoráveis permaneçam como estão.</text:p>
      <text:p text:style-name="P16"><text:span text:style-name="T17">APROVADO POR TODOS</text:span><text:span text:style-name="T18">.</text:span></text:p>
      <text:p text:style-name="P19"><text:span text:style-name="T20">-Coloco o Projeto de Lei nº 009/2017 – que – “</text:span><text:span text:style-name="T21">INSTITUI O PROGRAMA DE RECUPERAÇÃO FISCAL DE VANINI, PARA PESSOAS FÍSICAS E JURÍDICAS E DÁ OUTRAS PROVIDÊNCIAS.”</text:span></text:p>
      <text:p text:style-name="P22">-Que havia ficado em estudo,<text:s/>em discussão.</text:p>
      <text:p text:style-name="P23">-Não havendo manifestações, coloco o Projeto de Lei em votação</text:p>
      <text:p text:style-name="P24">*Os contrários que se manifestem e os favoráveis permaneçam como estão.</text:p>
      <text:p text:style-name="P25">APROVADO POR TODOS</text:p>
      <text:p text:style-name="P26">-Peço a Secretária que faça a leitura do Pedido de<text:s/>Informação<text:s/>nº 007/2017</text:p>
      <text:p text:style-name="P27">-Coloco o Pedido de<text:s/>Informação<text:s/>em Discussão.</text:p>
      <text:p text:style-name="P28">-Não havendo manifestações coloco o Pedido de Informação<text:s/>em votação.</text:p>
      <text:p text:style-name="P29">*Os contrários que se manifestem e os favoráveis permaneçam como estão.</text:p>
      <text:p text:style-name="P30">APROVADO POR TODOS.</text:p>
      <text:p text:style-name="P31">-Peço a Secretária que faça a leitura do Pedido de<text:s/>Informação<text:s/>nº 008/2017</text:p>
      <text:p text:style-name="P32">-Coloco o Pedido de<text:s/>Informação<text:s/>em Discussão.</text:p>
      <text:p text:style-name="P33">-Não havendo manifestações coloco o Pedido de Informação em votação.</text:p>
      <text:p text:style-name="P34">*Os contrários que se manifestem e os favoráveis permaneçam como estão.</text:p>
      <text:p text:style-name="P35">APROVADO POR TODOS.</text:p>
      <text:p text:style-name="P36"/>
      <text:p text:style-name="P37"/>
      <text:p text:style-name="P38"/>
      <text:p text:style-name="P39"/>
      <text:p text:style-name="P40"/>
      <text:p text:style-name="P41">-Peço a Secretária que faça a leitura do Pedido de<text:s/>Providência<text:s/>nº 012/2017</text:p>
      <text:p text:style-name="P42">-Coloco o Pedido de Providência em Discussão.</text:p>
      <text:p text:style-name="P43">-Não havendo manifestações coloco o Pedido de Providência<text:s/>em votação.</text:p>
      <text:p text:style-name="P44">*Os contrários que se manifestem e os favoráveis permaneçam como estão.</text:p>
      <text:p text:style-name="P45"><text:span text:style-name="T46">APROVADO POR TODOS</text:span><text:span text:style-name="T47">.</text:span></text:p>
      <text:p text:style-name="P48"/>
      <text:p text:style-name="P49">-Peço a Secretária que faça a Leitura do Ofício nº 98/2017</text:p>
      <text:p text:style-name="P50">-Deixo a palavra a disposição para quem queira prestar justificativas pessoais e ou esclarecimentos.</text:p>
      <text:p text:style-name="P51"><text:span text:style-name="T52"><text:s/></text:span><text:span text:style-name="T53">Nada mais a tratar declaro encerrada a presente sessão. E convido a todo</text:span><text:span text:style-name="T54">s para participarem da próxima S</text:span><text:span text:style-name="T55">essão<text:s/></text:span><text:span text:style-name="T56">O</text:span><text:span text:style-name="T57">rdinária<text:s/></text:span><text:span text:style-name="T58">a se realizar no dia 19</text:span><text:span text:style-name="T59"><text:s/>de<text:s/></text:span><text:span text:style-name="T60">Junho</text:span><text:span text:style-name="T61"><text:s/>às 19hs. <text:s/>BOA NOITE A TOD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lantagenet Cherokee" svg:font-family="Plantagenet Cherokee" style:font-family-generic="roman" style:font-pitch="variable" svg:panose-1="2 2 6 2 7 1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7-11T17:28:00Z</meta:creation-date>
    <dc:date>2017-07-11T17:28:00Z</dc:date>
    <meta:print-date>2017-06-05T21:5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304" meta:character-count="1945" meta:row-count="13" meta:non-whitespace-character-count="1644"/>
  </office:meta>
</office:document-meta>
</file>