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.1388in" fo:line-height="100%"/>
    </style:style>
    <style:style style:name="T1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margin-bottom="0.1388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Times New Roman" fo:font-size="14pt" style:font-size-asian="14pt" style:font-size-complex="14pt"/>
    </style:style>
    <style:style style:name="T19" style:parent-style-name="Fonteparág.padrão" style:family="text">
      <style:text-properties style:font-name="Times New Roman" fo:font-size="14pt" style:font-size-asian="14pt" style:font-size-complex="14pt"/>
    </style:style>
    <style:style style:name="T20" style:parent-style-name="Fonteparág.padrão" style:family="text">
      <style:text-properties style:font-name="Times New Roman" fo:font-size="14pt" style:font-size-asian="14pt" style:font-size-complex="14pt"/>
    </style:style>
    <style:style style:name="T21" style:parent-style-name="Fonteparág.padrão" style:family="text">
      <style:text-properties style:font-name="Times New Roman" fo:font-size="14pt" style:font-size-asian="14pt" style:font-size-complex="14pt"/>
    </style:style>
    <style:style style:name="T2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.1388in" fo:line-height="100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.1388in" fo:line-height="100%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UTA</text:p>
      <text:p text:style-name="P6">Sessão Ordinária do dia<text:s/>03<text:s/>de<text:s/>abril<text:s/>de 2017 - <text:s text:c="3"/>Horário: 19:00</text:p>
      <text:p text:style-name="P7"/>
      <text:p text:style-name="P8">Considerando a existência de quórum necessário, dou por aberta a presente Sessão Ordinária.</text:p>
      <text:p text:style-name="P9"><text:span text:style-name="T10">- Peço a Assessora<text:s/></text:span><text:span text:style-name="T11">que faça a Leitura da Ata nº 005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 Os contrários que se manifestem e os favoráveis permaneçam como estão.</text:p>
      <text:p text:style-name="P16">APROVADO POR TODOS</text:p>
      <text:p text:style-name="P17"><text:span text:style-name="T18">- Coloco o Projeto de Lei nº<text:s/></text:span><text:span text:style-name="T19">005</text:span><text:span text:style-name="T20">/</text:span><text:span text:style-name="T21">2017que</text:span><text:span text:style-name="T22"><text:s/>–</text:span><text:span text:style-name="T23"><text:s/></text:span><text:span text:style-name="T24">ALTERA A LEI MUNICIPAL N. 464 DE 31 DE DEZEMBRO DE 1997, DISCIPLINA O COMÉRCIO AMBULANTE E EVENTUAL EM VIAS E LOGRADOUROS PÚBLICOS E A REALIZAÇÃO DE FEIRAS E EXPOSIÇÕES NO MUNICÍPIO DE VANINI-RS.</text:span><text:span text:style-name="T25"><text:s/></text:span><text:span text:style-name="T26"><text:s/></text:span></text:p>
      <text:p text:style-name="P27"><text:span text:style-name="T28">-<text:s/></text:span><text:span text:style-name="T29">Que havia ficado em estudo em discussão.</text:span></text:p>
      <text:p text:style-name="P30">-<text:s/>Não havendo manifestações, coloco o Projeto de Lei<text:s/>em votação.</text:p>
      <text:p text:style-name="P31">* Os contrários que se manifestem e os favoráveis permaneçam como estão.</text:p>
      <text:p text:style-name="P32">APROVADO POR TODOS</text:p>
      <text:p text:style-name="P33">- Deixo a palavra a disposição para quem queira prestar justificativas pessoais e ou esclarecimentos.<text:s/></text:p>
      <text:p text:style-name="P34">Nada mais a tratar declaro encerrada a presente sessão. E convido a todos para participarem da próxima sessão ordinária a se realizar no dia 03 de abril às 19hs. <text:s/>BOA NOITE A TODO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7:00Z</meta:creation-date>
    <dc:date>2017-07-11T17:27:00Z</dc:date>
    <meta:print-date>2017-04-03T20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8" meta:row-count="7" meta:non-whitespace-character-count="954"/>
  </office:meta>
</office:document-meta>
</file>