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justify" fo:margin-bottom="0.1388in" fo:line-height="100%"/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paragraph-properties fo:text-align="justify" fo:margin-bottom="0.1388in" fo:line-height="100%"/>
    </style:style>
    <style:style style:name="T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justify" fo:margin-bottom="0.1388in" fo:line-height="100%"/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paragraph-properties fo:margin-bottom="0.1388in" fo:line-height="100%"/>
      <style:text-properties style:font-name="Arial" style:font-name-complex="Arial" fo:font-size="12pt" style:font-size-asian="12pt" style:font-size-complex="12pt"/>
    </style:style>
    <style:style style:name="P9" style:parent-style-name="Normal" style:family="paragraph">
      <style:paragraph-properties fo:text-align="justify" fo:margin-bottom="0.1388in" fo:line-height="100%"/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paragraph-properties fo:text-align="justify" fo:margin-bottom="0.1388in" fo:line-height="100%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text-align="justify" fo:margin-bottom="0in" fo:line-height="150%"/>
    </style:style>
    <style:style style:name="T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margin-bottom="0.1388in" fo:line-height="100%"/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text-align="justify" fo:margin-bottom="0.1388in" fo:line-height="100%"/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paragraph-properties fo:text-align="justify" fo:margin-bottom="0.1388in" fo:line-height="100%"/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paragraph-properties fo:text-align="justify" fo:margin-bottom="0.1388in" fo:line-height="100%"/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paragraph-properties fo:text-align="justify" fo:margin-bottom="0.1388in" fo:line-height="100%"/>
    </style:style>
    <style:style style:name="T2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text-align="justify" fo:margin-bottom="0.1388in" fo:line-height="100%"/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margin-bottom="0.1388in" fo:line-height="100%"/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text-align="justify" fo:margin-bottom="0.1388in" fo:line-height="100%"/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paragraph-properties fo:text-align="justify" fo:margin-bottom="0.1388in" fo:line-height="100%"/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text-align="justify" fo:margin-bottom="0.1388in" fo:line-height="100%"/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text-align="justify" fo:margin-bottom="0.1388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text-align="justify" fo:margin-bottom="0.1388in" fo:line-height="100%"/>
      <style:text-properties style:font-name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PAUTA</text:p>
      <text:p text:style-name="P2">Sessão Ordinária do dia 06 de março de 2017 - <text:s text:c="3"/>Horário: 19:00</text:p>
      <text:p text:style-name="P3"/>
      <text:p text:style-name="P4">Considerando a existência de quórum necessário, dou por aberta a presente Sessão Ordinária.</text:p>
      <text:p text:style-name="P5"><text:span text:style-name="T6">- Peço a Assessora que faça a Leitura da Ata nº 003/2017.</text:span></text:p>
      <text:p text:style-name="P7">-<text:s/>Coloco a Ata em discussão.</text:p>
      <text:p text:style-name="P8">-<text:s/>Não havendo manifestações, coloco a Ata em votação.<text:s/></text:p>
      <text:p text:style-name="P9">* Os contrários que se manifestem e os favoráveis permaneçam como estão.</text:p>
      <text:p text:style-name="P10">APROVADO POR TODOS</text:p>
      <text:p text:style-name="P11"/>
      <text:p text:style-name="P12"><text:span text:style-name="T13">- Coloco o Projeto de Lei nº 004/2017 que</text:span><text:span text:style-name="T14"><text:s/>- AUTORIZA O PODER EXECUTIVO MUNICIPAL A CONTRATAR SERVIDOR, POR PRAZO DETERMINADO, PARA ATENDER NECESSIDADE TEMPORÁRIA DE EXCEPCIONAL INTERESSE PÚBLICO.<text:s/></text:span></text:p>
      <text:p text:style-name="P15">- Que havia ficado em estudo em discussão.</text:p>
      <text:p text:style-name="P16">-<text:s/>Não havendo manifestações, coloco a Ata em votação.<text:s/></text:p>
      <text:p text:style-name="P17">* Os contrários que se manifestem e os favoráveis permaneçam como estão.</text:p>
      <text:p text:style-name="P18">APROVADO POR TODOS</text:p>
      <text:p text:style-name="P19"/>
      <text:p text:style-name="P20"><text:span text:style-name="T21">- Peço a Assessora que faça a Leitura do Projeto de Lei n°.<text:s/></text:span><text:span text:style-name="T22">1381/16</text:span><text:span text:style-name="T23">.</text:span></text:p>
      <text:p text:style-name="P24">-<text:s/>Coloco o Projeto de Lei em discussão.</text:p>
      <text:p text:style-name="P25">-<text:s/>Não havendo manifestações, coloco o Projeto de Lei em votação.<text:s/></text:p>
      <text:p text:style-name="P26">* Os contrários que se manifestem e os favoráveis permaneçam como estão.</text:p>
      <text:p text:style-name="P27">APROVADO POR TODOS</text:p>
      <text:p text:style-name="P28">- Fazer os convites.......</text:p>
      <text:p text:style-name="P29">- Deixo a palavra a disposição para quem queira prestar justificativas pessoais e ou esclarecimentos.<text:s/></text:p>
      <text:p text:style-name="P30">Nada mais a tratar declaro encerrada a presente sessão. E convido a todos para participarem da próxima sessão ordinária a se realizar no dia 20 de março às 19hs. <text:s/>BOA NOITE A TODOS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style:font-name="Calibri" style:font-name-asian="Calibri" style:font-name-complex="Times New Roman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7-07-11T17:26:00Z</meta:creation-date>
    <dc:date>2017-07-11T17:26:00Z</dc:date>
    <meta:template xlink:href="Normal" xlink:type="simple"/>
    <meta:editing-cycles>2</meta:editing-cycles>
    <meta:editing-duration>PT0S</meta:editing-duration>
    <meta:document-statistic meta:page-count="1" meta:paragraph-count="2" meta:word-count="213" meta:character-count="1364" meta:row-count="9" meta:non-whitespace-character-count="1153"/>
  </office:meta>
</office:document-meta>
</file>