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/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size="14pt" style:font-size-asian="14pt" style:font-size-complex="14pt"/>
    </style:style>
    <style:style style:name="P12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Plantagenet Cherokee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9" style:parent-style-name="Default" style:family="paragraph">
      <style:paragraph-properties fo:text-align="justify"/>
    </style:style>
    <style:style style:name="T30" style:parent-style-name="Fonteparág.padrão" style:family="text">
      <style:text-properties style:font-name="Plantagenet Cherokee" fo:font-size="14pt" style:font-size-asian="14pt" style:font-size-complex="14pt"/>
    </style:style>
    <style:style style:name="T31" style:parent-style-name="Fonteparág.padrão" style:family="text">
      <style:text-properties style:font-name="Plantagenet Cherokee" fo:font-size="14pt" style:font-size-asian="14pt" style:font-size-complex="14pt"/>
    </style:style>
    <style:style style:name="T32" style:parent-style-name="Fonteparág.padrão" style:family="text">
      <style:text-properties style:font-name="Plantagenet Cherokee" fo:font-weight="bold" style:font-weight-asian="bold" style:font-weight-complex="bold" fo:font-size="14pt" style:font-size-asian="14pt" style:font-size-complex="14pt"/>
    </style:style>
    <style:style style:name="T33" style:parent-style-name="Fonteparág.padrão" style:family="text">
      <style:text-properties style:font-name="Plantagenet Cherokee" fo:font-size="14pt" style:font-size-asian="14pt" style:font-size-complex="14pt"/>
    </style:style>
    <style:style style:name="P34" style:parent-style-name="Default" style:family="paragraph">
      <style:paragraph-properties fo:text-align="justify"/>
      <style:text-properties style:font-name="Plantagenet Cherokee" fo:font-size="9pt" style:font-size-asian="9pt" style:font-size-complex="9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18<text:s/>de<text:s/>Dezembro<text:s/>de<text:s/>2017 - <text:s text:c="3"/>Horário: 19:00</text:p>
      <text:p text:style-name="P6">Considerando a existência de quórum necessário, dou por aberta a presente Sessão Ordinária.</text:p>
      <text:p text:style-name="P7">-<text:s/>Peço<text:s/>a Secretária que faça a leitura da Ata nº<text:s/>025/2017</text:p>
      <text:p text:style-name="P8"><text:span text:style-name="T9">-</text:span><text:span text:style-name="T10"><text:s/></text:span><text:span text:style-name="T11">Coloco a Ata em discussão.</text:span></text:p>
      <text:p text:style-name="P12">- Não havendo manifestações, coloco a Ata em votação.<text:s/></text:p>
      <text:p text:style-name="P13">*Os contrários que se manifestem e os favoráveis permaneçam como estão.</text:p>
      <text:p text:style-name="P14">-Peço a Secretária que faça a leitura do Projeto de Lei<text:s/>Nº 030/2017</text:p>
      <text:p text:style-name="P15">-Coloco o Projeto de Lei<text:s/>em discussão.</text:p>
      <text:p text:style-name="P16">-Não havendo manifestações, coloco o Projeto de Lei em votação.</text:p>
      <text:p text:style-name="P17">*Os contrários que se manifestem e os favoráveis permaneçam como estão.</text:p>
      <text:p text:style-name="P18"><text:span text:style-name="T19">-</text:span><text:span text:style-name="T20"><text:s/></text:span><text:span text:style-name="T21">Peço a Secretária que faça a leitura d</text:span><text:span text:style-name="T22">o Projeto de Lei</text:span><text:span text:style-name="T23"><text:s/>Nº 0</text:span><text:span text:style-name="T24">32</text:span><text:span text:style-name="T25">/2017</text:span></text:p>
      <text:p text:style-name="P26">-Coloco o Projeto de Lei em discussão.</text:p>
      <text:p text:style-name="P27">-Não havendo manifestações, coloco o Projeto de Lei em votação.</text:p>
      <text:p text:style-name="P28">*Os contrários que se manifestem e os favoráveis permaneçam como estão.</text:p>
      <text:p text:style-name="P29"><text:span text:style-name="T30">-</text:span><text:span text:style-name="T31">Conforme<text:s/></text:span><text:span text:style-name="T32">o Regimento Interno estabelece, proponho a eleição para Presidente, Vice-Presidente e Secretário da Câmara Municipal de Vereadores,<text:s/></text:span><text:span text:style-name="T33">para o exercício de 2018. Coloco à palavra a disposição de algum vereador que queira se manifestar especificadamente sobre a eleição.<text:s/></text:span></text:p>
      <text:p text:style-name="P34"/>
      <text:p text:style-name="P35">-Não havendo manifestações, procede a votação</text:p>
      <text:p text:style-name="P36">- Concorrem a mesa diretora as seguintes chapas: Chapa 001, composta pelo Presidente Amarlo Antonio Trichez, Vice-Presidente Idenio Ribeiro e Secretário Jaqueline Salete Castelani. Chapa 002, composta pelo Presidente Renato Balbinot, Vice-Presidente Marciano Cassol e Secretário Clarice Vizioli De Col.</text:p>
      <text:p text:style-name="P37">-<text:s/>Peço a Assessora que faça a distribuição das cédulas para votação.</text:p>
      <text:p text:style-name="P38"/>
      <text:p text:style-name="P39"/>
      <text:p text:style-name="P40"/>
      <text:p text:style-name="P41"/>
      <text:p text:style-name="P42">*Deixo a palavra a disposição para quem queira prestar justificativas pessoais e ou esclarecimentos.<text:s/></text:p>
      <text:p text:style-name="P43"/>
      <text:p text:style-name="P44"><text:span text:style-name="T45">-</text:span><text:span text:style-name="T46">Nada mais a tratar declaro encerrada a presente sessão.<text:s/></text:span><text:span text:style-name="T47">B</text:span><text:span text:style-name="T48">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21T15:22:00Z</meta:creation-date>
    <dc:date>2017-12-21T15:22:00Z</dc:date>
    <meta:print-date>2017-12-21T15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745" meta:row-count="12" meta:non-whitespace-character-count="1475"/>
  </office:meta>
</office:document-meta>
</file>