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Plantagenet Cherokee" svg:font-family="Plantagenet Cherokee" style:font-family-generic="roman" style:font-pitch="variable" svg:panose-1="2 2 6 2 7 1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15%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 fo:margin-bottom="0in" fo:line-height="115%"/>
      <style:text-properties style:font-name="Plantagenet Cherokee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 fo:margin-bottom="0in" fo:line-height="115%"/>
      <style:text-properties style:font-name="Plantagenet Cherokee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center" fo:margin-bottom="0in" fo:line-height="115%"/>
      <style:text-properties style:font-name="Plantagenet Cherokee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text-align="center" fo:margin-bottom="0in" fo:line-height="115%"/>
      <style:text-properties style:font-name="Plantagenet Cherokee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text-align="justify" fo:margin-bottom="0in" fo:line-height="150%"/>
      <style:text-properties style:font-name="Plantagenet Cherokee" fo:font-size="14pt" style:font-size-asian="14pt" style:font-size-complex="14pt"/>
    </style:style>
    <style:style style:name="P7" style:parent-style-name="Normal" style:family="paragraph">
      <style:paragraph-properties fo:text-align="justify" fo:margin-bottom="0in" fo:line-height="150%"/>
      <style:text-properties style:font-name="Plantagenet Cherokee" style:font-name-complex="Arial"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justify" fo:margin-bottom="0in" fo:line-height="150%"/>
    </style:style>
    <style:style style:name="T9" style:parent-style-name="Fonteparág.padrão" style:family="text">
      <style:text-properties style:font-name="Plantagenet Cherokee" style:font-name-complex="Arial" fo:font-size="14pt" style:font-size-asian="14pt" style:font-size-complex="14pt"/>
    </style:style>
    <style:style style:name="T10" style:parent-style-name="Fonteparág.padrão" style:family="text">
      <style:text-properties style:font-name="Plantagenet Cherokee" fo:font-size="14pt" style:font-size-asian="14pt" style:font-size-complex="14pt"/>
    </style:style>
    <style:style style:name="T11" style:parent-style-name="Fonteparág.padrão" style:family="text">
      <style:text-properties style:font-name="Plantagenet Cherokee" fo:font-size="14pt" style:font-size-asian="14pt" style:font-size-complex="14pt"/>
    </style:style>
    <style:style style:name="P12" style:parent-style-name="Normal" style:family="paragraph">
      <style:paragraph-properties fo:margin-bottom="0in" fo:line-height="150%"/>
      <style:text-properties style:font-name="Plantagenet Cherokee" fo:font-size="14pt" style:font-size-asian="14pt" style:font-size-complex="14pt"/>
    </style:style>
    <style:style style:name="P13" style:parent-style-name="Normal" style:family="paragraph">
      <style:paragraph-properties fo:text-align="justify" fo:margin-bottom="0in" fo:line-height="150%"/>
      <style:text-properties style:font-name="Plantagenet Cherokee" fo:font-size="14pt" style:font-size-asian="14pt" style:font-size-complex="14pt"/>
    </style:style>
    <style:style style:name="P14" style:parent-style-name="Normal" style:family="paragraph">
      <style:paragraph-properties fo:text-align="justify" fo:margin-bottom="0in" fo:line-height="150%"/>
    </style:style>
    <style:style style:name="T15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16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17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18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19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20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21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P22" style:parent-style-name="Normal" style:family="paragraph">
      <style:paragraph-properties fo:text-align="justify" fo:margin-bottom="0in" fo:line-height="150%"/>
      <style:text-properties style:font-name="Plantagenet Cherokee" fo:font-size="14pt" style:font-size-asian="14pt" style:font-size-complex="14pt"/>
    </style:style>
    <style:style style:name="P23" style:parent-style-name="Normal" style:family="paragraph">
      <style:paragraph-properties fo:margin-bottom="0in" fo:line-height="150%"/>
      <style:text-properties style:font-name="Plantagenet Cherokee" fo:font-size="14pt" style:font-size-asian="14pt" style:font-size-complex="14pt"/>
    </style:style>
    <style:style style:name="P24" style:parent-style-name="Normal" style:family="paragraph">
      <style:paragraph-properties fo:text-align="justify" fo:margin-bottom="0in" fo:line-height="150%"/>
      <style:text-properties style:font-name="Plantagenet Cherokee" fo:font-size="14pt" style:font-size-asian="14pt" style:font-size-complex="14pt"/>
    </style:style>
    <style:style style:name="P25" style:parent-style-name="Normal" style:family="paragraph">
      <style:paragraph-properties fo:text-align="justify" fo:margin-bottom="0in" fo:line-height="150%"/>
    </style:style>
    <style:style style:name="T26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27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28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29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30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31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32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33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P34" style:parent-style-name="Normal" style:family="paragraph">
      <style:paragraph-properties fo:text-align="justify" fo:margin-bottom="0in" fo:line-height="150%"/>
      <style:text-properties style:font-name="Plantagenet Cherokee" fo:font-size="14pt" style:font-size-asian="14pt" style:font-size-complex="14pt"/>
    </style:style>
    <style:style style:name="P35" style:parent-style-name="Normal" style:family="paragraph">
      <style:paragraph-properties fo:margin-bottom="0in" fo:line-height="150%"/>
      <style:text-properties style:font-name="Plantagenet Cherokee" fo:font-size="14pt" style:font-size-asian="14pt" style:font-size-complex="14pt"/>
    </style:style>
    <style:style style:name="P36" style:parent-style-name="Normal" style:family="paragraph">
      <style:paragraph-properties fo:text-align="justify" fo:margin-bottom="0in" fo:line-height="150%"/>
      <style:text-properties style:font-name="Plantagenet Cherokee" fo:font-size="14pt" style:font-size-asian="14pt" style:font-size-complex="14pt"/>
    </style:style>
    <style:style style:name="P37" style:parent-style-name="Normal" style:family="paragraph">
      <style:paragraph-properties fo:text-align="justify" fo:margin-bottom="0in" fo:line-height="150%"/>
    </style:style>
    <style:style style:name="T38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39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40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41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42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43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P44" style:parent-style-name="Normal" style:family="paragraph">
      <style:paragraph-properties fo:text-align="justify" fo:margin-bottom="0in" fo:line-height="150%"/>
      <style:text-properties style:font-name="Plantagenet Cherokee" fo:font-size="14pt" style:font-size-asian="14pt" style:font-size-complex="14pt"/>
    </style:style>
    <style:style style:name="P45" style:parent-style-name="Normal" style:family="paragraph">
      <style:paragraph-properties fo:margin-bottom="0in" fo:line-height="150%"/>
      <style:text-properties style:font-name="Plantagenet Cherokee" fo:font-size="14pt" style:font-size-asian="14pt" style:font-size-complex="14pt"/>
    </style:style>
    <style:style style:name="P46" style:parent-style-name="Normal" style:family="paragraph">
      <style:paragraph-properties fo:text-align="justify" fo:margin-bottom="0in" fo:line-height="150%"/>
      <style:text-properties style:font-name="Plantagenet Cherokee" fo:font-size="14pt" style:font-size-asian="14pt" style:font-size-complex="14pt"/>
    </style:style>
    <style:style style:name="P47" style:parent-style-name="Normal" style:family="paragraph">
      <style:paragraph-properties fo:text-align="justify" fo:margin-bottom="0in" fo:line-height="150%"/>
    </style:style>
    <style:style style:name="T48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49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50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51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52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P53" style:parent-style-name="Normal" style:family="paragraph">
      <style:paragraph-properties fo:text-align="justify" fo:margin-bottom="0in" fo:line-height="150%"/>
      <style:text-properties style:font-name="Plantagenet Cherokee" fo:font-size="14pt" style:font-size-asian="14pt" style:font-size-complex="14pt"/>
    </style:style>
    <style:style style:name="P54" style:parent-style-name="Normal" style:family="paragraph">
      <style:paragraph-properties fo:margin-bottom="0in" fo:line-height="150%"/>
      <style:text-properties style:font-name="Plantagenet Cherokee" fo:font-size="14pt" style:font-size-asian="14pt" style:font-size-complex="14pt"/>
    </style:style>
    <style:style style:name="P55" style:parent-style-name="Normal" style:family="paragraph">
      <style:paragraph-properties fo:text-align="justify" fo:margin-bottom="0in" fo:line-height="150%"/>
      <style:text-properties style:font-name="Plantagenet Cherokee" fo:font-size="14pt" style:font-size-asian="14pt" style:font-size-complex="14pt"/>
    </style:style>
    <style:style style:name="P56" style:parent-style-name="Normal" style:family="paragraph">
      <style:paragraph-properties fo:text-align="justify" fo:margin-bottom="0in" fo:line-height="150%"/>
    </style:style>
    <style:style style:name="T57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58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59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60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61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P62" style:parent-style-name="Normal" style:family="paragraph">
      <style:paragraph-properties fo:text-align="justify" fo:margin-bottom="0in" fo:line-height="150%"/>
      <style:text-properties style:font-name="Plantagenet Cherokee" fo:font-size="14pt" style:font-size-asian="14pt" style:font-size-complex="14pt"/>
    </style:style>
    <style:style style:name="P63" style:parent-style-name="Normal" style:family="paragraph">
      <style:paragraph-properties fo:margin-bottom="0in" fo:line-height="150%"/>
      <style:text-properties style:font-name="Plantagenet Cherokee" fo:font-size="14pt" style:font-size-asian="14pt" style:font-size-complex="14pt"/>
    </style:style>
    <style:style style:name="P64" style:parent-style-name="Normal" style:family="paragraph">
      <style:paragraph-properties fo:text-align="justify" fo:margin-bottom="0in" fo:line-height="150%"/>
      <style:text-properties style:font-name="Plantagenet Cherokee" fo:font-size="14pt" style:font-size-asian="14pt" style:font-size-complex="14pt"/>
    </style:style>
    <style:style style:name="P65" style:parent-style-name="Normal" style:family="paragraph">
      <style:paragraph-properties fo:text-align="justify" fo:margin-bottom="0in" fo:line-height="150%"/>
      <style:text-properties style:font-name="Plantagenet Cherokee" fo:font-size="14pt" style:font-size-asian="14pt" style:font-size-complex="14pt"/>
    </style:style>
    <style:style style:name="P66" style:parent-style-name="Normal" style:family="paragraph">
      <style:paragraph-properties fo:text-align="justify" fo:margin-bottom="0in" fo:line-height="150%">
        <style:tab-stops>
          <style:tab-stop style:type="right" style:position="6.5951in"/>
        </style:tab-stops>
      </style:paragraph-properties>
      <style:text-properties style:font-name="Plantagenet Cherokee" fo:font-weight="bold" style:font-weight-asian="bold" fo:font-size="14pt" style:font-size-asian="14pt" style:font-size-complex="14pt"/>
    </style:style>
    <style:style style:name="P67" style:parent-style-name="Normal" style:family="paragraph">
      <style:paragraph-properties fo:text-align="justify" fo:margin-bottom="0in" fo:line-height="150%"/>
      <style:text-properties style:font-name="Plantagenet Cherokee" fo:font-weight="bold" style:font-weight-asian="bold" fo:font-size="14pt" style:font-size-asian="14pt" style:font-size-complex="14pt"/>
    </style:style>
    <style:style style:name="P68" style:parent-style-name="Normal" style:family="paragraph">
      <style:paragraph-properties fo:text-align="justify" fo:margin-bottom="0in" fo:line-height="150%"/>
      <style:text-properties style:font-name="Plantagenet Cherokee" fo:font-size="14pt" style:font-size-asian="14pt" style:font-size-complex="14pt"/>
    </style:style>
    <style:style style:name="P69" style:parent-style-name="Normal" style:family="paragraph">
      <style:paragraph-properties fo:text-align="justify" fo:margin-bottom="0in" fo:line-height="150%"/>
      <style:text-properties style:font-name="Plantagenet Cherokee" fo:font-size="14pt" style:font-size-asian="14pt" style:font-size-complex="14pt"/>
    </style:style>
    <style:style style:name="P70" style:parent-style-name="Normal" style:family="paragraph">
      <style:paragraph-properties fo:text-align="justify" fo:margin-bottom="0in" fo:line-height="150%"/>
    </style:style>
    <style:style style:name="T71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72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73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74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75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76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77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78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79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80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81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  <style:style style:name="T82" style:parent-style-name="Fonteparág.padrão" style:family="text">
      <style:text-properties style:font-name="Plantagenet Cherokee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>PAUTA</text:p>
      <text:p text:style-name="P4"/>
      <text:p text:style-name="P5">Sessão Ordinária do dia<text:s/>14<text:s/>de<text:s/>Novembro<text:s/>de<text:s/>2017 - <text:s text:c="3"/>Horário: 19:00</text:p>
      <text:p text:style-name="P6">Considerando a existência de quórum necessário, dou por aberta a presente Sessão Ordinária.</text:p>
      <text:p text:style-name="P7">-<text:s/>Peço<text:s/>a Secretária que faça a leitura da Ata nº 22/2017</text:p>
      <text:p text:style-name="P8"><text:span text:style-name="T9">-</text:span><text:span text:style-name="T10"><text:s/></text:span><text:span text:style-name="T11">Coloco a Ata em discussão.</text:span></text:p>
      <text:p text:style-name="P12">- Não havendo manifestações, coloco a Ata em votação.<text:s/></text:p>
      <text:p text:style-name="P13">*Os contrários que se manifestem e os favoráveis permaneçam como estão.</text:p>
      <text:p text:style-name="P14"><text:span text:style-name="T15">- Peço a Secretária</text:span><text:span text:style-name="T16"><text:s/></text:span><text:span text:style-name="T17">que faça a Leitura do Projeto de Lei</text:span><text:span text:style-name="T18"><text:s/>nº 0</text:span><text:span text:style-name="T19">2</text:span><text:span text:style-name="T20">5</text:span><text:span text:style-name="T21">/2017.</text:span></text:p>
      <text:p text:style-name="P22">-<text:s/>Coloco o Projeto de Lei<text:s/>em discussão.</text:p>
      <text:p text:style-name="P23">- Não havendo manifestações, coloco o Projeto de Lei<text:s/>em votação.<text:s/></text:p>
      <text:p text:style-name="P24">*Os contrários que se manifestem e os favoráveis permaneçam como estão.</text:p>
      <text:p text:style-name="P25"><text:span text:style-name="T26">-<text:s/></text:span><text:span text:style-name="T27">Peço a<text:s/></text:span><text:span text:style-name="T28">Secretária que faça a Leitura do Projeto de Lei<text:s/></text:span><text:span text:style-name="T29">nº</text:span><text:span text:style-name="T30"><text:s/>0</text:span><text:span text:style-name="T31">2</text:span><text:span text:style-name="T32">6</text:span><text:span text:style-name="T33">/2017.</text:span></text:p>
      <text:p text:style-name="P34">- Coloco o Projeto de Lei<text:s/>em discussão.</text:p>
      <text:p text:style-name="P35">- Não havendo manifestações, coloco o Projeto de Lei<text:s/>em votação.<text:s/></text:p>
      <text:p text:style-name="P36">*Os contrários que se manifestem e os favoráveis permaneçam como estão.</text:p>
      <text:p text:style-name="P37"><text:span text:style-name="T38">-</text:span><text:span text:style-name="T39">- Peço a<text:s/></text:span><text:span text:style-name="T40">Secretária que faça a Leitura do Projeto de Lei<text:s/></text:span><text:span text:style-name="T41">nº 0</text:span><text:span text:style-name="T42">27</text:span><text:span text:style-name="T43">/2017.</text:span></text:p>
      <text:p text:style-name="P44">- Coloco o Projeto de Lei<text:s/>em discussão.</text:p>
      <text:p text:style-name="P45">- Não havendo manifestações, coloco o Projeto de Lei<text:s/>em votação.<text:s/></text:p>
      <text:p text:style-name="P46">*Os contrários que se manifestem e os favoráveis permaneçam como estão.</text:p>
      <text:p text:style-name="P47"><text:span text:style-name="T48">- Peço a<text:s/></text:span><text:span text:style-name="T49">Secretária que faça a Leitura do Projeto de Lei<text:s/></text:span><text:span text:style-name="T50">nº 0</text:span><text:span text:style-name="T51">28</text:span><text:span text:style-name="T52">/2017.</text:span></text:p>
      <text:p text:style-name="P53">- Coloco o Projeto de Lei<text:s/>em discussão.</text:p>
      <text:p text:style-name="P54">- Não havendo manifestações, coloco o Projeto de Lei<text:s/>em votação.<text:s/></text:p>
      <text:p text:style-name="P55">*Os contrários que se manifestem e os favoráveis permaneçam como estão.</text:p>
      <text:p text:style-name="P56"><text:span text:style-name="T57">- Peço a<text:s/></text:span><text:span text:style-name="T58">Secretária que faça a Leitura do Projeto de Lei<text:s/></text:span><text:span text:style-name="T59">nº 0</text:span><text:span text:style-name="T60">29</text:span><text:span text:style-name="T61">/2017.</text:span></text:p>
      <text:p text:style-name="P62">- Coloco o Projeto de Lei<text:s/>em discussão.</text:p>
      <text:p text:style-name="P63">- Não havendo manifestações, coloco o Projeto de Lei<text:s/>em votação.<text:s/></text:p>
      <text:p text:style-name="P64">*Os contrários que se manifestem e os favoráveis permaneçam como estão.</text:p>
      <text:p text:style-name="P65"/>
      <text:p text:style-name="P66"/>
      <text:p text:style-name="P67"/>
      <text:p text:style-name="P68">*Deixo a palavra a disposição para quem queira prestar justificativas pessoais e ou esclarecimentos.<text:s/></text:p>
      <text:p text:style-name="P69"/>
      <text:p text:style-name="P70"><text:span text:style-name="T71">-</text:span><text:span text:style-name="T72">Nada mais a tratar declaro encerrada a presente sessão. E convido a todo</text:span><text:span text:style-name="T73">s para participarem da próxima S</text:span><text:span text:style-name="T74">essão<text:s/></text:span><text:span text:style-name="T75">O</text:span><text:span text:style-name="T76">rdinária<text:s/></text:span><text:span text:style-name="T77">a se realizar no dia<text:s/></text:span><text:span text:style-name="T78">2</text:span><text:span text:style-name="T79">0</text:span><text:span text:style-name="T80"><text:s/>de<text:s/></text:span><text:span text:style-name="T81">Novemnro</text:span><text:span text:style-name="T82"><text:s/>às 19hs. <text:s/>BOA NOITE A TOD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Plantagenet Cherokee" svg:font-family="Plantagenet Cherokee" style:font-family-generic="roman" style:font-pitch="variable" svg:panose-1="2 2 6 2 7 1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5%"/>
      <style:text-properties style:font-name="Calibri" style:font-name-complex="Times New Roman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8861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Camara</dc:creator>
    <meta:creation-date>2017-12-13T16:44:00Z</meta:creation-date>
    <dc:date>2017-12-13T16:44:00Z</dc:date>
    <meta:print-date>2017-12-13T16:44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99" meta:character-count="1911" meta:row-count="13" meta:non-whitespace-character-count="1615"/>
  </office:meta>
</office:document-meta>
</file>