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50%"/>
    </style:style>
    <style:style style:name="T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3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7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Plantagenet Cherokee" fo:font-size="14pt" style:font-size-asian="14pt" style:font-size-complex="14pt"/>
    </style:style>
    <style:style style:name="T2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Fonteparág.padrão" style:family="text">
      <style:text-properties style:font-name="Plantagenet Cherokee" fo:font-size="14pt" style:font-size-asian="14pt" style:font-size-complex="14pt"/>
    </style:style>
    <style:style style:name="T3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50%"/>
    </style:style>
    <style:style style:name="T4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PAUTA</text:p>
      <text:p text:style-name="P3">Sessão Ordinária do dia<text:s/>05<text:s/>de<text:s/>Setembro<text:s/>de 2017 - <text:s text:c="3"/>Horário: 19:00</text:p>
      <text:p text:style-name="P4">Considerando a existência de quórum necessário, dou por aberta a presente Sessão Ordinária.</text:p>
      <text:p text:style-name="P5"><text:span text:style-name="T6">- Peço a Secretária</text:span><text:span text:style-name="T7"><text:s/></text:span><text:span text:style-name="T8">que faça a Leitura da Ata nº 0</text:span><text:span text:style-name="T9">1</text:span><text:span text:style-name="T10">7</text:span><text:span text:style-name="T11">/2017.</text:span></text:p>
      <text:p text:style-name="P12">- Coloco a Ata em discussão.</text:p>
      <text:p text:style-name="P13">- Não havendo manifestações, coloco a Ata em votação.<text:s/></text:p>
      <text:p text:style-name="P14">*Os contrários que se manifestem e os favoráveis permaneçam como estão.</text:p>
      <text:p text:style-name="P15">-<text:s/>Peço à Secretária que faça a Leitura da justificativa do<text:s/>Projeto de Lei<text:s/>nº 017/2017, face a extensão do mesmo e em virtude de o mesmo estar à disposição dos vereadores desde a data de 29 de agosto<text:s/></text:p>
      <text:p text:style-name="P16">- Coloco o Projeto de Lei em discussão.</text:p>
      <text:p text:style-name="P17">- Não<text:s/>havendo manifestações, coloco o Projeto de Lei<text:s/>em votação.<text:s/></text:p>
      <text:p text:style-name="P18">*Os contrários que se manifestem e os favoráveis permaneçam como estão.</text:p>
      <text:p text:style-name="P19"><text:span text:style-name="T20">-</text:span><text:span text:style-name="T21">Peço a Secretária que faça a leitura<text:s/></text:span><text:span text:style-name="T22">da justificativa<text:s/></text:span><text:span text:style-name="T23">do P</text:span><text:span text:style-name="T24">rojeto d</text:span><text:span text:style-name="T25">e Lei nº 018/2017, face a extensão do mesmo e em virtude de o mesmo estar disponíveis aos vereadores desta Casa desde 31 de agosto</text:span></text:p>
      <text:p text:style-name="P26">-Coloco o Projeto de Lei<text:s/>em discussão</text:p>
      <text:p text:style-name="P27">-Não havendo manifestações, coloco o Projeto de Lei<text:s/>em votação.</text:p>
      <text:p text:style-name="P28">*Os contrários que se manifestem e os favoráveis permaneçam como estão.</text:p>
      <text:p text:style-name="P29"><text:span text:style-name="T30">-</text:span><text:span text:style-name="T31">Peço à Secretária que faça a leitura do<text:s/></text:span><text:span text:style-name="T32">Projeto de Lei nº 019</text:span><text:span text:style-name="T33">/2017</text:span><text:span text:style-name="T34">.</text:span></text:p>
      <text:p text:style-name="P35">-Coloco o Projeto de Lei em discussão</text:p>
      <text:p text:style-name="P36">-Não havendo manifestações, coloco o Projeto de Lei em votação.</text:p>
      <text:p text:style-name="P37">*Os contrários que se manifestem e os favoráveis permaneçam como estão.</text:p>
      <text:p text:style-name="P38">*Deixo a palavra a disposição para quem queira prestar justificativas pessoais e ou esclarecimentos.<text:s/></text:p>
      <text:p text:style-name="P39"/>
      <text:p text:style-name="P40"><text:span text:style-name="T41">-</text:span><text:span text:style-name="T42">Nada mais a tratar declaro encerrada a presente sessão. E convido a todo</text:span><text:span text:style-name="T43">s para participarem da próxima S</text:span><text:span text:style-name="T44">essão<text:s/></text:span><text:span text:style-name="T45">O</text:span><text:span text:style-name="T46">rdinária<text:s/></text:span><text:span text:style-name="T47">a se realizar no dia<text:s/></text:span><text:span text:style-name="T48">19</text:span><text:span text:style-name="T49"><text:s/>de<text:s/></text:span><text:span text:style-name="T50">Setembro</text:span><text:span text:style-name="T51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09-25T11:54:00Z</meta:creation-date>
    <dc:date>2017-09-25T11:54:00Z</dc:date>
    <meta:print-date>2017-09-25T11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9" meta:character-count="1660" meta:row-count="11" meta:non-whitespace-character-count="1404"/>
  </office:meta>
</office:document-meta>
</file>