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Plantagenet Cherokee" fo:font-weight="bold" style:font-weight-asian="bold"/>
    </style:style>
    <style:style style:name="T23" style:parent-style-name="Fonteparág.padrão" style:family="text">
      <style:text-properties style:font-name="Plantagenet Cherokee" fo:font-weight="bold" style:font-weight-asian="bold"/>
    </style:style>
    <style:style style:name="T24" style:parent-style-name="Fonteparág.padrão" style:family="text">
      <style:text-properties style:font-name="Plantagenet Cherokee" fo:font-weight="bold" style:font-weight-asian="bold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Plantagenet Cherokee" fo:font-size="14pt" style:font-size-asian="14pt" style:font-size-complex="14pt"/>
    </style:style>
    <style:style style:name="T28" style:parent-style-name="Fonteparág.padrão" style:family="text">
      <style:text-properties style:font-name="Plantagenet Cherokee" fo:font-size="14pt" style:font-size-asian="14pt" style:font-size-complex="14pt"/>
    </style:style>
    <style:style style:name="P29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Plantagenet Cherokee" fo:font-size="14pt" style:font-size-asian="14pt" style:font-size-complex="14pt"/>
    </style:style>
    <style:style style:name="T3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Plantagenet Cherokee" fo:font-size="14pt" style:font-size-asian="14pt" style:font-size-complex="14pt"/>
    </style:style>
    <style:style style:name="T3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Fonteparág.padrão" style:family="text">
      <style:text-properties style:font-name="Plantagenet Cherokee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PAUTA</text:p>
      <text:p text:style-name="P3">Sessão Ordinária do dia<text:s/>22<text:s/>de<text:s/>Agosto<text:s/>de 2017 - <text:s text:c="3"/>Horário: 19:00</text:p>
      <text:p text:style-name="P4">Considerando a existência de quórum necessário, dou por aberta a presente Sessão Ordinária.</text:p>
      <text:p text:style-name="P5"><text:span text:style-name="T6">- Peço a Secretária</text:span><text:span text:style-name="T7"><text:s/></text:span><text:span text:style-name="T8">que faça a Leitura da Ata nº 0</text:span><text:span text:style-name="T9">1</text:span><text:span text:style-name="T10">6</text:span><text:span text:style-name="T11">/2017.</text:span></text:p>
      <text:p text:style-name="P12">- Coloco a Ata em discussão.</text:p>
      <text:p text:style-name="P13">- Não havendo manifestações, coloco a Ata em votação.<text:s/></text:p>
      <text:p text:style-name="P14">*Os contrários que se manifestem e os favoráveis permaneçam como estão.</text:p>
      <text:p text:style-name="P15"><text:span text:style-name="T16">-<text:s/></text:span><text:span text:style-name="T17">Coloco o<text:s/></text:span><text:span text:style-name="T18">Projeto de Lei</text:span><text:span text:style-name="T19"><text:s/>nº 0</text:span><text:span text:style-name="T20">16</text:span><text:span text:style-name="T21">/2017 que –<text:s/></text:span><text:span text:style-name="T22">“</text:span><text:span text:style-name="T23">DISPÕE SOBRE O PLANO PLURIANUAL PARA O PERÍODO DE 2018 À 2021 E DÁ OUTRAS PROVIDÊNCIAS</text:span><text:span text:style-name="T24">”</text:span></text:p>
      <text:p text:style-name="P25"><text:span text:style-name="T26">-<text:s/></text:span><text:span text:style-name="T27">Que havia ficado em estudo</text:span><text:span text:style-name="T28"><text:s/>em discussão.</text:span></text:p>
      <text:p text:style-name="P29">- Não<text:s/>havendo manifestações, coloco o Projeto de Lei<text:s/>em votação.<text:s/></text:p>
      <text:p text:style-name="P30">*Os contrários que se manifestem e os favoráveis permaneçam como estão.</text:p>
      <text:p text:style-name="P31"><text:span text:style-name="T32">-</text:span><text:span text:style-name="T33">Peço a Secretária que faça a leitura do Pedido de Informação nº 013/2017</text:span></text:p>
      <text:p text:style-name="P34">-Coloco o Pedido de Informação em discussão</text:p>
      <text:p text:style-name="P35">-Não havendo manifestações, coloco o Pedido de Informação em votação.</text:p>
      <text:p text:style-name="P36">*Os contrários que se manifestem e os favoráveis permaneçam como estão.</text:p>
      <text:p text:style-name="P37"><text:span text:style-name="T38">-</text:span><text:span text:style-name="T39">Peço à Secretária que faça a leitura do ofício nº 128/2017</text:span></text:p>
      <text:p text:style-name="P40">-Peço à Secretária que faça a leitura do ofício nº 129/2017</text:p>
      <text:p text:style-name="P41">*Deixo a palavra a disposição para quem queira prestar justificativas pessoais e ou esclarecimentos.<text:s/></text:p>
      <text:p text:style-name="P42">-Falar sobre os dias da Sessão</text:p>
      <text:p text:style-name="P43"><text:span text:style-name="T44">-Falar sobre o curso.</text:span></text:p>
      <text:p text:style-name="P45"><text:span text:style-name="T46">-</text:span><text:span text:style-name="T47">Nada mais a tratar declaro encerrada a presente sessão. E convido a todo</text:span><text:span text:style-name="T48">s para participarem da próxima S</text:span><text:span text:style-name="T49">essão<text:s/></text:span><text:span text:style-name="T50">O</text:span><text:span text:style-name="T51">rdinária<text:s/></text:span><text:span text:style-name="T52">a se realizar no dia<text:s/></text:span><text:span text:style-name="T53">05</text:span><text:span text:style-name="T54"><text:s/>de<text:s/></text:span><text:span text:style-name="T55">Setembro</text:span><text:span text:style-name="T56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09-25T11:53:00Z</meta:creation-date>
    <dc:date>2017-09-25T11:53:00Z</dc:date>
    <meta:print-date>2017-09-25T11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12" meta:row-count="9" meta:non-whitespace-character-count="1194"/>
  </office:meta>
</office:document-meta>
</file>