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2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0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8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2.0625in"/>
        </style:tab-stops>
      </style:paragraph-properties>
      <style:text-properties style:font-name="Plantagenet Cherokee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2.0625in"/>
        </style:tab-stops>
      </style:paragraph-properties>
      <style:text-properties style:font-name="Plantagenet Cherokee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2.0625in"/>
        </style:tab-stops>
      </style:paragraph-properties>
      <style:text-properties style:font-name="Plantagenet Cherokee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0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50%"/>
      <style:text-properties style:font-name="Plantagenet Cherokee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PAUTA</text:p>
      <text:p text:style-name="P3"/>
      <text:p text:style-name="P4">Sessão Ordinária do dia<text:s/>17<text:s/>de<text:s/>Julho<text:s/>de 2017 - <text:s text:c="3"/>Horário: 19:00</text:p>
      <text:p text:style-name="P5">Considerando a existência de quórum necessário, dou por aberta a presente Sessão Ordinária.</text:p>
      <text:p text:style-name="P6"><text:span text:style-name="T7">- Peço a Secretária</text:span><text:span text:style-name="T8"><text:s/></text:span><text:span text:style-name="T9">que faça a Leitura da Ata nº 0</text:span><text:span text:style-name="T10">1</text:span><text:span text:style-name="T11">3</text:span><text:span text:style-name="T12">/2017.</text:span></text:p>
      <text:p text:style-name="P13">- Coloco a Ata em discussão.</text:p>
      <text:p text:style-name="P14">- Não havendo manifestações, coloco a Ata em votação.<text:s/></text:p>
      <text:p text:style-name="P15">*Os contrários que se manifestem e os favoráveis permaneçam como estão.</text:p>
      <text:p text:style-name="P16">APROVADO POR TODOS.</text:p>
      <text:p text:style-name="P17"><text:span text:style-name="T18">- Peço a Secretária que faça a Leitura da Ata nº 01</text:span><text:span text:style-name="T19">4</text:span><text:span text:style-name="T20">/2017.</text:span></text:p>
      <text:p text:style-name="P21">- Coloco a Ata em discussão.</text:p>
      <text:p text:style-name="P22">- Não havendo manifestações, coloco a Ata em votação.<text:s/></text:p>
      <text:p text:style-name="P23">*Os contrários que se manifestem e os favoráveis permaneçam como estão.</text:p>
      <text:p text:style-name="P24">APROVADO POR TODOS.</text:p>
      <text:p text:style-name="P25"><text:span text:style-name="T26">- Peço a Secretária que f</text:span><text:span text:style-name="T27">aça a Leitura do Projeto de Lei Legislativo nº 003</text:span><text:span text:style-name="T28">/2017.</text:span></text:p>
      <text:p text:style-name="P29">- Coloco a Projeto de Lei<text:s/>em discussão.</text:p>
      <text:p text:style-name="P30">- Não<text:s/>havendo manifestações, coloco o Projeto de Lei<text:s/>em votação.<text:s/></text:p>
      <text:p text:style-name="P31">*Os contrários que se manifestem e os favoráveis permaneçam como estão.</text:p>
      <text:p text:style-name="P32">APROVADO POR TODOS.</text:p>
      <text:p text:style-name="P33"><text:span text:style-name="T34">- Peço a Secretária que f</text:span><text:span text:style-name="T35">aça a Leitura do Projeto de Resolução nº 003</text:span><text:span text:style-name="T36">/2017.</text:span></text:p>
      <text:p text:style-name="P37">- Coloco a Projeto de Resolução<text:s/>em discussão.</text:p>
      <text:p text:style-name="P38">- Não<text:s/>havendo manifestações, coloco o Projeto de Resolução<text:s/>em votação.<text:s/></text:p>
      <text:p text:style-name="P39">*Os contrários que se manifestem e os favoráveis permaneçam como estão.</text:p>
      <text:p text:style-name="P40">APROVADO POR TODOS.<text:tab/></text:p>
      <text:p text:style-name="P41"/>
      <text:p text:style-name="P42"/>
      <text:p text:style-name="P43"/>
      <text:p text:style-name="P44"/>
      <text:p text:style-name="P45"><text:span text:style-name="T46">Peço a Secretária que f</text:span><text:span text:style-name="T47">aça a Leitura do Pedido de providência nº 015</text:span><text:span text:style-name="T48">/2017.</text:span></text:p>
      <text:p text:style-name="P49">- Coloco a Pedido de Providência<text:s/>em discussão.</text:p>
      <text:p text:style-name="P50">- Não<text:s/>havendo manifestações, coloco o Pedido de Providência<text:s/>em votação.<text:s/></text:p>
      <text:p text:style-name="P51">*Os contrários que se manifestem e os favoráveis permaneçam como estão.</text:p>
      <text:p text:style-name="P52">APROVADO POR TODOS.</text:p>
      <text:p text:style-name="P53"/>
      <text:p text:style-name="P54">*Deixo a palavra a disposição para quem queira prestar justificativas pessoais e ou esclarecimentos.<text:s/></text:p>
      <text:p text:style-name="P55"><text:span text:style-name="T56">-</text:span><text:span text:style-name="T57">Nada mais a tratar declaro encerrada a presente sessão. E convido a todo</text:span><text:span text:style-name="T58">s para participarem da próxima S</text:span><text:span text:style-name="T59">essão<text:s/></text:span><text:span text:style-name="T60">O</text:span><text:span text:style-name="T61">rdinária<text:s/></text:span><text:span text:style-name="T62">a se realizar no dia<text:s/></text:span><text:span text:style-name="T63">07</text:span><text:span text:style-name="T64"><text:s/>de<text:s/></text:span><text:span text:style-name="T65">agosto</text:span><text:span text:style-name="T66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9T16:46:00Z</meta:creation-date>
    <dc:date>2017-07-19T16:46:00Z</dc:date>
    <meta:print-date>2017-07-17T21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776" meta:row-count="12" meta:non-whitespace-character-count="1502"/>
  </office:meta>
</office:document-meta>
</file>