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Plantagenet Cheroke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Plantagenet Cherokee" fo:font-size="12pt" style:font-size-asian="12pt" style:font-size-complex="12pt"/>
    </style:style>
    <style:style style:name="T2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Plantagenet Cheroke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</text:p>
      <text:p text:style-name="P3">Sessão Ordinária do dia<text:s/>19<text:s/>de<text:s/>Junho<text:s/>de 2017 - <text:s text:c="3"/>Horário: 19:00</text:p>
      <text:p text:style-name="P4">Considerando a existência de quórum necessário, dou por aberta a presente Sessão Ordinária.</text:p>
      <text:p text:style-name="P5"><text:span text:style-name="T6">- Peço a Secretária</text:span><text:span text:style-name="T7"><text:s/></text:span><text:span text:style-name="T8">que faça a Leitura da Ata nº 0</text:span><text:span text:style-name="T9">10</text:span><text:span text:style-name="T10">/2017.</text:span></text:p>
      <text:p text:style-name="P11">- Coloco a Ata em discussão.</text:p>
      <text:p text:style-name="P12">- Não havendo manifestações, coloco a Ata em votação.<text:s/></text:p>
      <text:p text:style-name="P13">*Os contrários que se manifestem e os favoráveis permaneçam como estão.</text:p>
      <text:p text:style-name="P14">APROVADO POR TODOS.</text:p>
      <text:p text:style-name="P15">-Peço a Secretária que faça a leitura do Projeto de Lei Nº 10/2017</text:p>
      <text:p text:style-name="P16">-Coloco o Projeto de Lei em discussão.</text:p>
      <text:p text:style-name="P17">-A pedido ficou em estudo</text:p>
      <text:p text:style-name="P18">-Coloco o Pedido de Estudo em votação</text:p>
      <text:p text:style-name="P19">*Os contrários que se manifestem e os favoráveis permaneçam como estão.</text:p>
      <text:p text:style-name="P20">APROVADO POR TODOS</text:p>
      <text:p text:style-name="P21">-Peço a Secretária que faça a leitura do Projeto de Lei Nº 11/2017</text:p>
      <text:p text:style-name="P22">-Coloco o Projeto de Lei<text:s/>em Discussão.</text:p>
      <text:p text:style-name="P23">-Não havendo manifestações coloco o Projeto de Lei<text:s/>em votação.</text:p>
      <text:p text:style-name="P24">*Os contrários que se manifestem e os favoráveis permaneçam como estão.</text:p>
      <text:p text:style-name="P25">APROVADO POR TODOS.</text:p>
      <text:p text:style-name="P26"><text:span text:style-name="T27">-</text:span><text:span text:style-name="T28">Peço a Secretária que faça a leitura do Pedido de Providência Nº 013/2017</text:span></text:p>
      <text:p text:style-name="P29"><text:span text:style-name="T30">-</text:span><text:span text:style-name="T31">Coloco o Pedido de Providência em discussão.</text:span></text:p>
      <text:p text:style-name="P32">-Não havendo manifestações coloco o Pedido de Providência em votação.</text:p>
      <text:p text:style-name="P33">*Os contrários que se manifestem e os favoráveis permaneçam como estão.</text:p>
      <text:p text:style-name="P34">APROVADO POR TODOS</text:p>
      <text:p text:style-name="P35">-Peço a Secretária que faça a leitura do Pedido de Informação Nº 009/2017</text:p>
      <text:p text:style-name="P36">Coloco o Pedido de Informação em discussão.</text:p>
      <text:p text:style-name="P37">-Não havendo manifestações coloco o Pedido de Informação em votação.</text:p>
      <text:p text:style-name="P38">*Os contrários que se manifestem e os favoráveis permaneçam como estão.</text:p>
      <text:p text:style-name="P39">APROVADO POR TODOS</text:p>
      <text:p text:style-name="P40">-Peço a Secretária que faça a leitura do<text:s/>ofício Nº 103/2017</text:p>
      <text:p text:style-name="P41"><text:span text:style-name="T42">-Deixo a palavra a disposição para quem queira prestar justificativas pessoais e ou esclarecimentos.</text:span><text:span text:style-name="T43"><text:s/></text:span><text:span text:style-name="T44">Nada mais a tratar declaro encerrada a presente sessão. E convido a todo</text:span><text:span text:style-name="T45">s para participarem da próxima S</text:span><text:span text:style-name="T46">essão<text:s/></text:span><text:span text:style-name="T47">O</text:span><text:span text:style-name="T48">rdinária<text:s/></text:span><text:span text:style-name="T49">a se realizar no dia<text:s/></text:span><text:span text:style-name="T50">03 de Julho</text:span><text:span text:style-name="T51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8:00Z</meta:creation-date>
    <dc:date>2017-07-11T17:28:00Z</dc:date>
    <meta:print-date>2017-06-19T21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20" meta:row-count="12" meta:non-whitespace-character-count="1539"/>
  </office:meta>
</office:document-meta>
</file>