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1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31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Sessão Ordinária do dia 19 de Fevereiro de 2018 - <text:s text:c="3"/>Horário: 19:00</text:p>
      <text:p text:style-name="P3"><text:span text:style-name="T4">- Leitura da Ata nº. 002/2018:</text:span><text:span text:style-name="T5"><text:s/>APROVADA POR TODOS.</text:span></text:p>
      <text:p text:style-name="P6"><text:span text:style-name="T7">- O Sr. Presidente Colocou o Projeto de Lei nº 031/2017 que</text:span><text:span text:style-name="T8"><text:s/>- AUTORIZA O PODER EXECUTIVO MUNICIPAL A ALIENAR BENS IMÓVEIS DE SUA PROPRIEDADE E DÁ OUTRAS PROVIDÊNCIAS.<text:s/></text:span><text:span text:style-name="T9">Que havia ficado em estudo em discussão: sendo APROVADO PELA MAIORIA.</text:span></text:p>
      <text:p text:style-name="P10"/>
      <text:p text:style-name="P11"><text:span text:style-name="T12">- Leitura do Projeto de Lei Nº 002/2018 que – “ALTERA O NÚMERO DE VAGAS EM CARGO DE PROVIMENTO EFETIVO, E DÁ OUTRAS PROVIDÊNCIAS”.</text:span><text:span text:style-name="T13">- REPROVADO PELA MAIORIA.</text:span></text:p>
      <text:p text:style-name="P14"/>
      <text:p text:style-name="P15">- Leitura do Projeto de Lei Nº 003/2018 que – “ALTERA O CAPUT DO ARTIGO 28 DA LEI MUNICIPAL N. 657/2001, QUE ESTABELECE O PLANO DE CARREIRA DO MAGISTÉRIO PÚBLICO MUNICIPAL”.</text:p>
      <text:p text:style-name="P16">- LEITURA DA EMENDA MODIFICATIVA Nº 001/2018 AO PROJETO DE LEI N. 003/2018. APROVADA POR TODOS.</text:p>
      <text:p text:style-name="P17"/>
      <text:p text:style-name="P18"><text:span text:style-name="T19">- Leitura do Pedido de Providência nº. 002/2018:</text:span><text:span text:style-name="T20"><text:s/>Amarlo Antonio Trichez</text:span><text:span text:style-name="T21">, Vereador do PP, requer ver com Executivo Municipal a possibilidade</text:span><text:span text:style-name="T22"><text:s/>de patrolamento e distribuição de britas, nas estradas do interior do Município de Vanini.<text:s/></text:span><text:span text:style-name="T23">Justificativa<text:s/></text:span><text:span text:style-name="T24">Senhores Vereadores o presente requerimento visa o patrolamento, bem como a distribuição de britas (nas áreas necessárias)</text:span><text:span text:style-name="T25">, devido ao pedido frequente de diversos agricultores, que residem no interior do Município. Tal pedido é de suma importância e urgência pois em breve se inicia o período de safra.<text:s/></text:span><text:span text:style-name="T26">Assim sendo, seja encaminhado o presente expediente ao Prefeito Municipal, para que providencie o seu atendimento.</text:span><text:span text:style-name="T27"><text:s/></text:span></text:p>
      <text:p text:style-name="P28"/>
      <text:p text:style-name="P29">- Leitura do Ofício nº. 02/2018, Relatório Municipal de Gestão referente ao 3º Quadrimestre de 2017, da Secretaria de Saúde, para apreciação.</text:p>
      <text:p text:style-name="P30"/>
      <text:p text:style-name="P31">O Sr. Presidente juntamente com os demais Vereadores, convidam a todos para prestigiarem a próxima Sessão Ordinária a se realizar no dia 05 de março de 2018, às 19 hor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2-21T17:01:00Z</meta:creation-date>
    <dc:date>2018-02-21T17:01:00Z</dc: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63" meta:row-count="12" meta:non-whitespace-character-count="1491"/>
  </office:meta>
</office:document-meta>
</file>