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00%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2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Times New Roman" style:font-name-asian="Times New Roman" fo:letter-spacing="0.0013i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essão Ordinária do dia 03 de dezembro de 2018 - <text:s text:c="3"/>Horário: 19:00</text:p>
      <text:p text:style-name="P2"><text:span text:style-name="T3">- Leitura da Ata Nº 021/2018:</text:span><text:span text:style-name="T4"><text:s/>APROVADA POR TODOS.</text:span></text:p>
      <text:p text:style-name="P5">- O Sr. Presidente colocou o Projeto de Lei de Nº 034/2018 que: “AUTORIZA O PODER EXECUTIVO MUNICIPAL A CONCEDER INCENTIVO À COOPERATIVA DE AGRICULTORES DE VANINI LTDA, E DÁ OUTRAS P´ROVIDÊNCIAS”. Reprovado por 5 (cinco) votos contrários e 4 (quatro) votos a favor.</text:p>
      <text:p text:style-name="P6"/>
      <text:p text:style-name="P7">- Leitura do Projeto de Lei Nº 036/2018 que: “ALTERA A LEI MUNICIPAL N. 1.149 DE 26 DE OUTUBRO DE 2010, E, AUTORIZA O PODER EXECUTIVO A CONCEDER INCENTIVO À EMPRESA, LOCALIZADA NO MUNICÍPIO DE VANINI-RS, E DÁ OUTRAS PROVIODÊNCIAS”. A pedido ficou em estudo.</text:p>
      <text:p text:style-name="P8"/>
      <text:p text:style-name="P9"><text:span text:style-name="T10">- Leitura do Pedido de Providência Nº 025/2018 que:<text:s/></text:span><text:span text:style-name="T11">IDENIO RIBEIRO</text:span><text:span text:style-name="T12">, Vereador do PP que este subscreve, no uso de suas atribuições legais, requer com Executivo Municipal a possibilidade</text:span><text:span text:style-name="T13"><text:s/>de troca de tubulação para escoamento da água fluvial, na Estrada da Capela São João das propriedades dos Srs. Rômulo Artifon e Antoninho Artifon.<text:s/></text:span><text:span text:style-name="T14">Justificativa: <text:s/></text:span><text:span text:style-name="T15">Senhores Vereadores o presente requerimento se justifica pela necessidade de melhoria na localidade, pois lá se enfrentam grandes dificuldades nos dias de chuva. A colocação de tubulação, visa facilitar o escoamento das águas fluviais de forma correta, evitando alagamento e danos nas propriedades dos munícipes. Salienta-se que os tubos que ora lá se encontram são pequenos demais, insuficientes para garantir o escoamento da água.</text:span><text:span text:style-name="T16"><text:s/>APROVADO POR TODOS.</text:span></text:p>
      <text:p text:style-name="P17"/>
      <text:p text:style-name="P18"><text:span text:style-name="T19">- Leitura do Pedido de Informação Nº 004/2018 que: Adir Pedro Dagnese e Idenio Ribeiro,<text:s/></text:span><text:span text:style-name="T20">vemos<text:s/></text:span><text:span text:style-name="T21">por meio deste Pedido de Informação requerer, que o Poder Executivo informe ao Poder Legislativo sobre o Processo de Dispensa de Licitação número 13/2018, para a contratação de empresa para prestação de serviços de diagnóstico e projeto de resolução dos problemas das redes públicas de abastecimento de água do Município de Vanini.<text:s/></text:span><text:span text:style-name="T22">Diante do exposto solicita-se cópias do processo de dispensa de licitação 13/2018, para análise como:</text:span></text:p>
      <text:p text:style-name="P23"><text:span text:style-name="T24">-<text:s/></text:span><text:span text:style-name="T25">PROCESSO INICIADO;</text:span></text:p>
      <text:p text:style-name="P26"><text:span text:style-name="T27">-<text:s/></text:span><text:span text:style-name="T28">PROPOSTA DO FORNECEDOR CONTRATADO (ORÇAMENTO E PREÇO);</text:span></text:p>
      <text:p text:style-name="P29">- TERMO DE FORMALIZAÇÃO DA DISPENSA DE LICITAÇÃO;</text:p>
      <text:p text:style-name="P30">- COMPROVANTE DE PUBLICAÇÃO DO EXTRATO DA DISPENSA;</text:p>
      <text:p text:style-name="P31">- ENCERRAMENTO;</text:p>
      <text:p text:style-name="P32"><text:span text:style-name="T33">-<text:s/></text:span><text:span text:style-name="T34">RELATÓRIO DETALHADO DO QUADRO EM QUE SE ENCONTRAM AS REDES DE ABASTECIMENTO DE ÁGUA, COM INDICAÇÃO DAS PRINCIPAIS CAUSAS DOS CONSTANTES PROBLEMAS DE VAZAMENTO APRESENTADAS PELAS<text:s/></text:span><text:soft-page-break/><text:span text:style-name="T35">MESMAS, BEM COMO, SUGESTÕES DE AÇÕES PARA MELHORAMENTO DO SISTEMA DE ABASTECIMENTO DE ÁGUA MUNICIPAL E SANAR A FALTA CONSTANTE DE ÁGUA.</text:span><text:span text:style-name="T36"><text:s/></text:span><text:span text:style-name="T37">APROVADO POR TODOS.</text:span></text:p>
      <text:p text:style-name="P38"><text:span text:style-name="T39">O Sr. Presidente juntamente com os demais Edis convidam a todos para participarem da próxima Sessão Ordinária a se realizar no dia 17 de dezembro às 19hs.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2-04T09:06:00Z</meta:creation-date>
    <dc:date>2018-12-04T09:17:00Z</dc:date>
    <meta:template xlink:href="Normal" xlink:type="simple"/>
    <meta:editing-cycles>1</meta:editing-cycles>
    <meta:editing-duration>PT600S</meta:editing-duration>
    <meta:document-statistic meta:page-count="2" meta:paragraph-count="5" meta:word-count="416" meta:character-count="2658" meta:row-count="18" meta:non-whitespace-character-count="2247"/>
  </office:meta>
</office:document-meta>
</file>