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 fo:line-height="100%"/>
    </style:style>
    <style:style style:name="T4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Fonteparág.padrão" style:family="text"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text-align="justify" fo:margin-bottom="0in" fo:line-height="100%"/>
    </style:style>
    <style:style style:name="T7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Fonteparág.padrão" style:family="text"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00%"/>
    </style:style>
    <style:style style:name="T11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50%"/>
    </style:style>
    <style:style style:name="T15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Times New Roman" fo:font-weight="bold" style:font-weight-asian="bold" fo:font-size="12pt" style:font-size-asian="12pt" style:font-size-complex="12pt" style:language-complex="en" style:country-complex="US"/>
    </style:style>
    <style:style style:name="T17" style:parent-style-name="Fonteparág.padrão" style:family="text">
      <style:text-properties style:font-name="Times New Roman" fo:font-size="12pt" style:font-size-asian="12pt" style:font-size-complex="12pt" style:language-complex="en" style:country-complex="US"/>
    </style:style>
    <style:style style:name="T18" style:parent-style-name="Fonteparág.padrão" style:family="text">
      <style:text-properties style:font-name="Times New Roman" fo:font-size="12pt" style:font-size-asian="12pt" style:font-size-complex="12pt" style:language-complex="en" style:country-complex="US"/>
    </style:style>
    <style:style style:name="T19" style:parent-style-name="Fonteparág.padrão" style:family="text">
      <style:text-properties style:font-name="Times New Roman" fo:font-size="12pt" style:font-size-asian="12pt" style:font-size-complex="12pt" style:language-complex="en" style:country-complex="US"/>
    </style:style>
    <style:style style:name="T20" style:parent-style-name="Fonteparág.padrão" style:family="text">
      <style:text-properties style:font-name="Times New Roman" fo:font-size="12pt" style:font-size-asian="12pt" style:font-size-complex="12pt" style:language-complex="en" style:country-complex="US"/>
    </style:style>
    <style:style style:name="T21" style:parent-style-name="Fonteparág.padrão" style:family="text">
      <style:text-properties style:font-name="Times New Roman" fo:font-size="12pt" style:font-size-asian="12pt" style:font-size-complex="12pt" style:language-complex="en" style:country-complex="US"/>
    </style:style>
    <style:style style:name="T22" style:parent-style-name="Fonteparág.padrão" style:family="text">
      <style:text-properties style:font-name="Times New Roman" fo:font-size="12pt" style:font-size-asian="12pt" style:font-size-complex="12pt"/>
    </style:style>
    <style:style style:name="T23" style:parent-style-name="Fonteparág.padrão" style:family="text">
      <style:text-properties style:font-name="Times New Roman" fo:font-size="12pt" style:font-size-asian="12pt" style:font-size-complex="12pt"/>
    </style:style>
    <style:style style:name="T24" style:parent-style-name="Fonteparág.padrão" style:family="text">
      <style:text-properties style:font-name="Times New Roman" fo:font-size="12pt" style:font-size-asian="12pt" style:font-size-complex="12pt"/>
    </style:style>
    <style:style style:name="T25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28" style:parent-style-name="Fonteparág.padrão" style:family="text"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/>
    </style:style>
    <style:style style:name="T31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style:font-name="Times New Roman" fo:font-weight="bold" style:font-weight-asian="bold" fo:font-size="12pt" style:font-size-asian="12pt" style:font-size-complex="12pt" style:language-complex="en" style:country-complex="US"/>
    </style:style>
    <style:style style:name="T33" style:parent-style-name="Fonteparág.padrão" style:family="text">
      <style:text-properties style:font-name="Times New Roman" fo:font-size="12pt" style:font-size-asian="12pt" style:font-size-complex="12pt" style:language-complex="en" style:country-complex="US"/>
    </style:style>
    <style:style style:name="T34" style:parent-style-name="Fonteparág.padrão" style:family="text">
      <style:text-properties style:font-name="Times New Roman" fo:font-size="12pt" style:font-size-asian="12pt" style:font-size-complex="12pt" style:language-complex="en" style:country-complex="US"/>
    </style:style>
    <style:style style:name="T35" style:parent-style-name="Fonteparág.padrão" style:family="text">
      <style:text-properties style:font-name="Times New Roman" fo:font-size="12pt" style:font-size-asian="12pt" style:font-size-complex="12pt" style:language-complex="en" style:country-complex="US"/>
    </style:style>
    <style:style style:name="T36" style:parent-style-name="Fonteparág.padrão" style:family="text">
      <style:text-properties style:font-name="Times New Roman" fo:font-size="12pt" style:font-size-asian="12pt" style:font-size-complex="12pt"/>
    </style:style>
    <style:style style:name="T37" style:parent-style-name="Fonteparág.padrão" style:family="text">
      <style:text-properties style:font-name="Times New Roman" fo:font-size="12pt" style:font-size-asian="12pt" style:font-size-complex="12pt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1" style:parent-style-name="Fonteparág.padrão" style:family="text">
      <style:text-properties style:font-name="Times New Roman" fo:font-size="12pt" style:font-size-asian="12pt" style:font-size-complex="12pt"/>
    </style:style>
    <style:style style:name="T42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3" style:parent-style-name="Fonteparág.padrão" style:family="text">
      <style:text-properties style:font-name="Times New Roman" fo:font-size="12pt" style:font-size-asian="12pt" style:font-size-complex="12pt"/>
    </style:style>
    <style:style style:name="T44" style:parent-style-name="Fonteparág.padrão" style:family="text"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</style:style>
    <style:style style:name="T46" style:parent-style-name="Fonteparág.padrão" style:family="text">
      <style:text-properties style:font-name="Times New Roman" fo:color="#FF0000" fo:font-size="12pt" style:font-size-asian="12pt" style:font-size-complex="12pt"/>
    </style:style>
    <style:style style:name="T47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9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P50" style:parent-style-name="Normal" style:family="paragraph">
      <style:text-properties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PAUTA</text:p>
      <text:p text:style-name="P2">Sessão Ordinária do dia 24 de setembro de 2018 - <text:s text:c="3"/>Horário: 19:00</text:p>
      <text:p text:style-name="P3"><text:span text:style-name="T4">- Leitura da Ata Nº 016/2018:</text:span><text:span text:style-name="T5"><text:s/>APROVADA POR TODOS.</text:span></text:p>
      <text:p text:style-name="P6"><text:span text:style-name="T7">- Leitura do Projeto de Lei Nº 025/2018 que: DISPÕE SOBRE AS DIRETRIZES ORÇAMENTÁRIAS PARA O EXERCÍCIO DE 2019 E DÁ OUTRAS PROVIDÊNCIAS.</text:span><text:span text:style-name="T8"><text:s/>APROVADO POR TODOS.</text:span></text:p>
      <text:p text:style-name="P9"/>
      <text:p text:style-name="P10"><text:span text:style-name="T11">- Leitura do Projeto de Lei Nº 026/2018 que: REVOGA A LEI MUNICIPAL N. 1.363 DE 19 DE JANEIRO DE 2016, QUE ALTERA A REDAÇÃO DA LEI MUNICIPAL N. 1.288/2013 E DÁ OUTRAS PROVIDÊNCIAS.</text:span><text:span text:style-name="T12"><text:s/>APROVADO POR TODOS.</text:span></text:p>
      <text:p text:style-name="P13"/>
      <text:p text:style-name="P14"><text:span text:style-name="T15">- Leitura do Pedido de Providência Nº 015/2018:<text:s/></text:span><text:span text:style-name="T16">RENATO BALBINOT</text:span><text:span text:style-name="T17">, Vereador do<text:s/></text:span><text:span text:style-name="T18">P</text:span><text:span text:style-name="T19">MDB</text:span><text:span text:style-name="T20"><text:s/>que este subscreve, r</text:span><text:span text:style-name="T21">equer ver com Executivo Municipal a possibilidade</text:span><text:span text:style-name="T22"><text:s/>de repassar parte do valor adquirido da alienação do imóvel nº 1, constante na Lei Ordinária nº 1.417/2018, de 21 de fevereiro de 2018, para a Comunidade d</text:span><text:span text:style-name="T23">a Capela Nossa Senhora do Caravá</text:span><text:span text:style-name="T24">gio (Linha Primeira), para a ampliação do salão comunitário.<text:s/></text:span><text:span text:style-name="T25">Justificativa</text:span><text:span text:style-name="T26">:<text:s/></text:span><text:span text:style-name="T27">Senhores Vereadores o presente requerimento visa a possibilidade de o Executivo Municipal auxiliar a Comunidade da Capela Nossa Senhora do Caravagio, repassando à mesma parte do valor adquirido pelo Município com a venda do imóvel nº 1, constante da Lei Ordinária nº 1.417/2018 de 21 de fevereiro de 2018. O auxilio deve ser dado à Comunidade em questão, pois a mesma necessita que seja feita a ampliação do salão comunitário.<text:s/></text:span><text:span text:style-name="T28"><text:s/>APROVADO POR TODOS.</text:span></text:p>
      <text:p text:style-name="P29"/>
      <text:p text:style-name="P30"><text:span text:style-name="T31">- Leitura do Pedido de Providência Nº 016/2018:<text:s/></text:span><text:span text:style-name="T32">CLARICE VIZIOLI DE COL</text:span><text:span text:style-name="T33">, Vereadora do PSB que este subscreve,<text:s/></text:span><text:span text:style-name="T34">r</text:span><text:span text:style-name="T35">equer ver com Executivo Municipal a possibilidade</text:span><text:span text:style-name="T36"><text:s/>de que sejam instaladas lixeiras (container), na Rua Farrapos, mais precisamente nas proximidades da residência do Senhor Valcir Matielo, no Município de Vanini/RS.</text:span><text:span text:style-name="T37"><text:s/></text:span><text:span text:style-name="T38">Justificativa</text:span><text:span text:style-name="T39">:<text:s/></text:span><text:span text:style-name="T40">Senhores Vereadores o presente requerimento visa a instalação de lixeiras, na Rua</text:span><text:span text:style-name="T41"><text:s/>anteriormente mencionada, pois no local há cerca de 15 famílias que residem e possui somente uma lixeira de porte pequeno a qual não suporta a quantia de lixo gerada. Desta forma visa-se<text:s/></text:span><text:span text:style-name="T42">melhorar o sistema de limpeza e higiene no local, evitando que o lixo seja jogado no chão, ocasionando o acúmulo deste em local indevido. O referido lixo propicia o mau cheiro, bem como a ação dos cães, que espalham o mesmo pela rua e pelos pátios das casas. Cabe ressaltar que o lixo mal depositado propicia a proliferação de pragas como ratos, baratas e moscas, que são vetores de doenças sérias como hanseníase, leptospirose, dentre outras.</text:span><text:span text:style-name="T43"><text:s/></text:span><text:span text:style-name="T44"><text:s/>APROVADO POR TODOS.</text:span></text:p>
      <text:p text:style-name="P45"><text:span text:style-name="T46"><text:s/></text:span><text:span text:style-name="T47">- Leitura do Ofício nº 13/2018 da Secretária de saúde, para apreciação do Relatório Municipal de Gestão referente ao 2º Quadrimestre de 2018:</text:span></text:p>
      <text:p text:style-name="P48"/>
      <text:p text:style-name="P49">O Sr. Presidente juntamente com os demais Edis convida a todos para prestigiarem a próxima Sessão Ordinária que se realizará no dia 01 de outubro de 2018, às 19:00 horas.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 fo:line-height="100%"/>
      <style:text-properties style:font-name="Bookman Old Style" style:font-name-asian="Calibri" style:font-name-complex="Bookman Old Style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2958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mara</meta:initial-creator>
    <dc:creator>Camara</dc:creator>
    <meta:creation-date>2018-09-25T10:31:00Z</meta:creation-date>
    <dc:date>2018-09-25T10:41:00Z</dc:date>
    <meta:template xlink:href="Normal" xlink:type="simple"/>
    <meta:editing-cycles>1</meta:editing-cycles>
    <meta:editing-duration>PT540S</meta:editing-duration>
    <meta:document-statistic meta:page-count="1" meta:paragraph-count="5" meta:word-count="427" meta:character-count="2733" meta:row-count="19" meta:non-whitespace-character-count="2311"/>
  </office:meta>
</office:document-meta>
</file>