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justify" fo:line-height="100%"/>
    </style:style>
    <style:style style:name="T4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5" style:parent-style-name="Fonteparág.padrão" style:family="text"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text-align="justify" fo:line-height="100%"/>
    </style:style>
    <style:style style:name="T7" style:parent-style-name="Fonteparág.padrão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8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9" style:parent-style-name="Fonteparág.padrão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0" style:parent-style-name="Fonteparág.padrão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1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00%"/>
    </style:style>
    <style:style style:name="T14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/>
    </style:style>
    <style:style style:name="T18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style:font-name="Times New Roman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00%"/>
      <style:text-properties style:font-name="Times New Roman" fo:color="#FF0000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00%"/>
    </style:style>
    <style:style style:name="T22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3" style:parent-style-name="Fonteparág.padrão" style:family="text">
      <style:text-properties style:font-name="Times New Roman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50%"/>
    </style:style>
    <style:style style:name="T26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7" style:parent-style-name="Fonteparág.padrão" style:family="text">
      <style:text-properties style:font-name="Times New Roman" fo:font-weight="bold" style:font-weight-asian="bold" fo:font-size="12pt" style:font-size-asian="12pt" style:font-size-complex="12pt" style:language-complex="en" style:country-complex="US"/>
    </style:style>
    <style:style style:name="T28" style:parent-style-name="Fonteparág.padrão" style:family="text">
      <style:text-properties style:font-name="Times New Roman" fo:font-size="12pt" style:font-size-asian="12pt" style:font-size-complex="12pt" style:language-complex="en" style:country-complex="US"/>
    </style:style>
    <style:style style:name="T29" style:parent-style-name="Fonteparág.padrão" style:family="text">
      <style:text-properties style:font-name="Times New Roman" fo:font-size="12pt" style:font-size-asian="12pt" style:font-size-complex="12pt" style:language-complex="en" style:country-complex="US"/>
    </style:style>
    <style:style style:name="T30" style:parent-style-name="Fonteparág.padrão" style:family="text">
      <style:text-properties style:font-name="Times New Roman" fo:font-size="12pt" style:font-size-asian="12pt" style:font-size-complex="12pt" style:language-complex="en" style:country-complex="US"/>
    </style:style>
    <style:style style:name="T31" style:parent-style-name="Fonteparág.padrão" style:family="text">
      <style:text-properties style:font-name="Times New Roman" fo:font-size="12pt" style:font-size-asian="12pt" style:font-size-complex="12pt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35" style:parent-style-name="Fonteparág.padrão" style:family="text"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37" style:parent-style-name="Normal" style:family="paragraph">
      <style:paragraph-properties fo:text-align="justify" fo:line-height="100%"/>
    </style:style>
    <style:style style:name="T38" style:parent-style-name="Fonteparág.padrão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39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P40" style:parent-style-name="Normal" style:family="paragraph">
      <style:paragraph-properties fo:text-align="justify" fo:line-height="100%"/>
    </style:style>
    <style:style style:name="T41" style:parent-style-name="Fonteparág.padrão" style:family="text">
      <style:text-properties style:font-name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PAUTA</text:p>
      <text:p text:style-name="P2">Sessão Ordinária do dia 03 de setembro de 2018 - <text:s text:c="3"/>Horário: 19:00</text:p>
      <text:p text:style-name="P3"><text:span text:style-name="T4">- Leitura da Ata Nº 015/2018:</text:span><text:span text:style-name="T5"><text:s/>APROVADA POR TODOS.</text:span></text:p>
      <text:p text:style-name="P6"><text:span text:style-name="T7">- Leitura do Projeto de Decreto Legislativo<text:s/></text:span><text:span text:style-name="T8">Nº 001/2018 que</text:span><text:span text:style-name="T9">: “DISPÕE SOBRE A APROVAÇÃO DAS CONTAS DO PREFEITO E VICE-PREFEITO MUNICIPAL DE VANINI, REFERENTE AO EXERCÍCIO DE 2016 E DÁ OUTRAS PROVIDÊNCIAS</text:span><text:span text:style-name="T10">”.</text:span><text:span text:style-name="T11"><text:s/>APROVADO PELA MAIORIA.</text:span></text:p>
      <text:p text:style-name="P12"/>
      <text:p text:style-name="P13"><text:span text:style-name="T14">- Leitura do Projeto de Lei Nº 022/2018 que: AUTORIZA O PODER EXECUTIVO A ABRIR CRÉDITO ESPECIAL NO ORÇAMENTO DE 2018 ESTABELECIDO PELA LEI MUNICIPAL 1.410/2017 E DÁ OUTRAS PROVIDÊNCIAS.</text:span><text:span text:style-name="T15"><text:s/>APROVADO POR TODOS.</text:span></text:p>
      <text:p text:style-name="P16"/>
      <text:p text:style-name="P17"><text:span text:style-name="T18">- Leitura do Projeto de Lei Nº 023/2018 que: AUTORIZA O PODER EXECUTIVO MUNICIPAL A CONTRATAR SERVIDOR, POR PRAZO DETERMINADO, PARA ATENDER NECESSIDADE TEMPORÁRIA DE EXCEPCIONAL INTERESSE PÚBLICO.</text:span><text:span text:style-name="T19"><text:s/>APROVADO POR TODOS.</text:span></text:p>
      <text:p text:style-name="P20"/>
      <text:p text:style-name="P21"><text:span text:style-name="T22">- Leitura do Projeto de Lei Nº 024/2018 que: AUTORIZA O PODER EXECUTIVO MUNICIPAL A CONTRATAR SERVIDOR, POR PRAZO DETERMINADO, PARA ATENDER NECESSIDADE TEMPORÁRIA DE EXCEPCIONAL INTERESSE PÚBLICO.</text:span><text:span text:style-name="T23"><text:s/>APROVADO POR TODOS.</text:span></text:p>
      <text:p text:style-name="P24"/>
      <text:p text:style-name="P25"><text:span text:style-name="T26">- Leitura do Pedido de Providência Nº 014/2018 que:<text:s/></text:span><text:span text:style-name="T27">RENAN BALBINOT</text:span><text:span text:style-name="T28">, Vereador do PP</text:span><text:span text:style-name="T29"><text:s/>que este subscreve, r</text:span><text:span text:style-name="T30">equer ver com Executivo Municipal a possibilidade</text:span><text:span text:style-name="T31"><text:s/>de viabilizar que no trajeto da Rua Presidente Vargas do Município de Vanini – RS, onde há bastante fluxo de veículos, devido a concentração de comércios locais, seja permitido estacionamento de veículos somente em um lado da via.<text:s/></text:span><text:span text:style-name="T32">Justificativa</text:span><text:span text:style-name="T33">:<text:s/></text:span><text:span text:style-name="T34">Senhores Vereadores o presente requerimento visa a possibilidade de o Executivo Municipal viabilizar que o estacionamento de veículos ao longo da Rua Presidente Vargas (desde o Restaurante e Lancheria Casarão até a Agrocomercial Cerbaro Ltda.) seja efetuado somente em um lado da via. Sendo que a via em questão é estreita, e quando há veículos estacionados nos dois lados, dificulta o tráfego dos veículos que transitam. Consequentemente, além de melhorar o tráfego de veículos, dará mais segurança aos pedestres.</text:span><text:span text:style-name="T35"><text:s/>APROVADO POR TODOS.</text:span></text:p>
      <text:p text:style-name="P36"/>
      <text:p text:style-name="P37"><text:span text:style-name="T38">- Leitura da Moção de Reconhecimento e Agradecimento:</text:span><text:span text:style-name="T39"><text:s/>APROVADO POR TODOS.</text:span></text:p>
      <text:p text:style-name="P40"><text:span text:style-name="T41">O Sr. Presidente juntamente com os demais Edis, convidam a todos para prestigiarem a próxima Sessão Ordinária que se realizará no dia 17 de setembro de 2018, às 19 hor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 fo:margin-bottom="0in" fo:line-height="100%"/>
      <style:text-properties style:font-name="Bookman Old Style" style:font-name-asian="Calibri" style:font-name-complex="Bookman Old Style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mara</meta:initial-creator>
    <dc:creator>Camara</dc:creator>
    <meta:creation-date>2018-09-04T10:15:00Z</meta:creation-date>
    <dc:date>2018-09-04T10:23:00Z</dc:date>
    <meta:template xlink:href="Normal" xlink:type="simple"/>
    <meta:editing-cycles>1</meta:editing-cycles>
    <meta:editing-duration>PT480S</meta:editing-duration>
    <meta:document-statistic meta:page-count="1" meta:paragraph-count="4" meta:word-count="340" meta:character-count="2173" meta:row-count="15" meta:non-whitespace-character-count="1837"/>
  </office:meta>
</office:document-meta>
</file>