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color="#404040" fo:background-color="#FFFFFF"/>
    </style:style>
    <style:style style:name="P44" style:parent-style-name="Normal" style:family="paragraph">
      <style:paragraph-properties fo:text-align="justify" fo:line-height="100%"/>
    </style:style>
    <style:style style:name="T45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04 de Junho de 2018 - <text:s text:c="3"/>Horário: 19:00</text:p>
      <text:p text:style-name="P3">Considerando a existência de quórum necessário, dou por aberta a presente Sessão Ordinária.</text:p>
      <text:p text:style-name="P4">Quero cumprimentar os colegas Vereadores, servidoras da Casa, público presente e o povo que assiste online.</text:p>
      <text:p text:style-name="P5"><text:span text:style-name="T6">-</text:span><text:span text:style-name="T7"><text:s/></text:span><text:span text:style-name="T8">Peço a Secretária que faça a leitura do</text:span><text:span text:style-name="T9">s</text:span><text:span text:style-name="T10"><text:s/>Ofício</text:span><text:span text:style-name="T11">s</text:span><text:span text:style-name="T12"><text:s/>de Afastamento, Convocação e Aceitação;</text:span></text:p>
      <text:p text:style-name="P13"><text:span text:style-name="T14">- Peço a Nobre Colega Maria Neiva Vizioli Damo que conforme determina o artigo 5º do Regimento Interno desta Casa preste compromisso (</text:span><text:span text:style-name="T15">Neiva fala</text:span><text:span text:style-name="T16">). <text:s/></text:span><text:span text:style-name="T17">Dec</text:span><text:span text:style-name="T18">laro empossada a nobre vereadora que prestou o compromisso</text:span><text:span text:style-name="T19">.</text:span></text:p>
      <text:p text:style-name="P20">- Peço a Secretária que faça a Leitura da Ata nº 009/2018:</text:p>
      <text:p text:style-name="P21">- coloco a Ata em discussão;</text:p>
      <text:p text:style-name="P22">- não havendo manifestações coloco a Ata em votação:</text:p>
      <text:p text:style-name="P23">* Os contrários que se manifestem e os favoráveis permaneçam como estão.</text:p>
      <text:p text:style-name="P24">- APROVADA POR TODOS.</text:p>
      <text:p text:style-name="P25">- Peço a Secretária que faça a Leitura do Projeto de Lei Nº 011/2018:</text:p>
      <text:p text:style-name="P26">- coloco o<text:s/>Projeto de Lei em discussão;</text:p>
      <text:p text:style-name="P27">- não havendo manifestações coloco o<text:s/>Projeto de Lei em votação;</text:p>
      <text:p text:style-name="P28">* Os contrários que se manifestem e os favoráveis permaneçam como estão.</text:p>
      <text:p text:style-name="P29">- APROVADO POR TODOS</text:p>
      <text:p text:style-name="P30">- Peço a Secretária que faça a Leitura do Projeto de Lei Nº 012/2018:</text:p>
      <text:p text:style-name="P31">- coloco o Projeto de Lei<text:s/>em discussão;</text:p>
      <text:p text:style-name="P32">- não havendo manifestações coloco o Projeto de Lei<text:s/>em votação:</text:p>
      <text:p text:style-name="P33">* Os contrários que se manifestem e os favoráveis permaneçam como estão.</text:p>
      <text:p text:style-name="P34">- APROVADO POR TODOS</text:p>
      <text:p text:style-name="P35">- Peço a Secretária que faça a Leitura do Pedido de Indicação Nº 002/2018:</text:p>
      <text:p text:style-name="P36">- coloco o Pedido de Indicação em discussão;</text:p>
      <text:p text:style-name="P37">- não havendo manifestações coloco o Pedido de Indicação em votação:</text:p>
      <text:p text:style-name="P38">* Os contrários que se manifestem e os favoráveis permaneçam como estão.</text:p>
      <text:p text:style-name="P39">- APROVADO POR TODOS</text:p>
      <text:p text:style-name="P40"/>
      <text:soft-page-break/>
      <text:p text:style-name="P41">- Peço a Secretária que faça a Leitura do Ofício Nº 09/2018: da Secretaria da<text:s/>Saúde para apreciação do Relatório Municipal de Gestão referente ao 1º Quadrimestre de 2018.</text:p>
      <text:p text:style-name="P42">- Deixo a palavra a disposição para quem queira prestar justificativas pessoais e ou esclarecimentos.</text:p>
      <text:p text:style-name="P43"/>
      <text:p text:style-name="P44"><text:span text:style-name="T45">Nada mais a tratar declaro encerrada a presente Sessão. E convido a todos para participarem da próxima Sessão Ordinária a se realizar no dia 18 de junho às 19hs. <text:s/>BOA NOITE A TO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6-05T10:42:00Z</meta:creation-date>
    <dc:date>2018-06-05T10:42:00Z</dc:date>
    <meta:print-date>2018-06-04T20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079" meta:row-count="14" meta:non-whitespace-character-count="1758"/>
  </office:meta>
</office:document-meta>
</file>