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.1388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.1388in" fo:line-height="10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AUTA</text:p>
      <text:p text:style-name="P2">Sessão Ordinária do dia 20 de março de 2017 - <text:s text:c="3"/>Horário: 19:00</text:p>
      <text:p text:style-name="P3"/>
      <text:p text:style-name="P4">Considerando a existência de quórum necessário, dou por aberta a presente Sessão Ordinária.</text:p>
      <text:p text:style-name="P5"><text:span text:style-name="T6">- Peço a Assessora que faça a Leitura da Ata nº 004/2017.</text:span></text:p>
      <text:p text:style-name="P7">- Coloco a Ata em discussão.</text:p>
      <text:p text:style-name="P8">- Não havendo manifestações, coloco a Ata em votação.<text:s/></text:p>
      <text:p text:style-name="P9">* Os contrários que se manifestem e os favoráveis permaneçam como estão.</text:p>
      <text:p text:style-name="P10">APROVADO POR TODOS</text:p>
      <text:p text:style-name="P11"><text:span text:style-name="T12">-</text:span><text:span text:style-name="T13"><text:s/>Coloco o Projeto de Lei nº 1381/16 de 30</text:span><text:span text:style-name="T14"><text:s/>de<text:s/></text:span><text:span text:style-name="T15">dezembro</text:span><text:span text:style-name="T16"><text:s/>de 2016 que</text:span><text:span text:style-name="T17"><text:s/>- “</text:span><text:span text:style-name="T18">CONCEDE INCENTIVOS PARA A INSTALAÇÃO DA EMPRESA LEONARDO CANSI E CIA LTDA – ME – TV ESQUADRIAS, E DÁ OUTRAS PROVIDÊNCIAS</text:span><text:span text:style-name="T19">”.<text:s/></text:span></text:p>
      <text:p text:style-name="P20"><text:span text:style-name="T21">- Peço a<text:s/></text:span><text:span text:style-name="T22">Assessora</text:span><text:span text:style-name="T23"><text:s/>que faça leitura da Emenda<text:s/></text:span><text:span text:style-name="T24">Substitutiva Geral</text:span><text:span text:style-name="T25"><text:s/>nº 0</text:span><text:span text:style-name="T26">01/2017</text:span><text:span text:style-name="T27">.</text:span></text:p>
      <text:p text:style-name="P28">- coloco<text:s/>a Emenda<text:s/>Substitutiva Geral<text:s/>em discussão.</text:p>
      <text:p text:style-name="P29">Não havendo manifestações, coloco o Projeto de Lei e a Emenda<text:s/>Substitutiva Geral<text:s/>em votação.</text:p>
      <text:p text:style-name="P30">* Os contrários que se manifestem e os favoráveis permaneçam como estão.</text:p>
      <text:p text:style-name="P31">APROVADO POR TODOS</text:p>
      <text:p text:style-name="P32">- Peço a Assessora que faça a Leitura do Projeto de Lei n°.<text:s/>005/2017.<text:s/></text:p>
      <text:p text:style-name="P33">- Coloco o Projeto de Lei em discussão.</text:p>
      <text:p text:style-name="P34">- Não havendo manifestações, coloco o Projeto de Lei em votação.<text:s/></text:p>
      <text:p text:style-name="P35">* Os contrários que se manifestem e os favoráveis permaneçam como estão.</text:p>
      <text:p text:style-name="P36">APROVADO POR TODOS</text:p>
      <text:p text:style-name="P37"><text:span text:style-name="T38">- Peço a Assessora que faça a Leitura do Pedido de Providência n°. 006/2017.</text:span></text:p>
      <text:p text:style-name="P39">- Coloco o Pedido de Providência em discussão.</text:p>
      <text:p text:style-name="P40">- Não havendo manifestações, coloco o Pedido de Providência em votação.<text:s/></text:p>
      <text:p text:style-name="P41">* Os contrários que se manifestem e os favoráveis permaneçam como estão.</text:p>
      <text:p text:style-name="P42">APROVADO POR TODOS</text:p>
      <text:soft-page-break/>
      <text:p text:style-name="P43"><text:span text:style-name="T44">- Peço a Assessora que faça a Leitura do Pedido de Providência n°. 007/2017.</text:span></text:p>
      <text:p text:style-name="P45">- Coloco o Pedido de Providência em discussão.</text:p>
      <text:p text:style-name="P46">- Não havendo manifestações, coloco o Pedido de Providência em votação.<text:s/></text:p>
      <text:p text:style-name="P47">* Os contrários que se manifestem e os favoráveis permaneçam como estão.</text:p>
      <text:p text:style-name="P48">APROVADO POR TODOS</text:p>
      <text:p text:style-name="P49">- peço a Assessora que faça a leitura do ofício Nº 039/2017.</text:p>
      <text:p text:style-name="P50">- peço a Assessora que faça a leitura do ofício Nº 040/2017.</text:p>
      <text:p text:style-name="P51"/>
      <text:p text:style-name="P52">- Deixo a palavra a disposição para quem queira prestar justificativas pessoais e ou esclarecimentos.<text:s/></text:p>
      <text:p text:style-name="P53">Nada mais a tratar declaro encerrada a presente sessão. E convido a todos para participarem da próxima sessão ordinária a se realizar no dia 03 de abril às 19hs. <text:s/>BOA NOITE A TOD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6:00Z</meta:creation-date>
    <dc:date>2017-07-11T17:26:00Z</dc: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58" meta:row-count="15" meta:non-whitespace-character-count="1825"/>
  </office:meta>
</office:document-meta>
</file>