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7" style:parent-style-name="Normal" style:family="paragraph">
      <style:paragraph-properties fo:text-align="justify" fo:margin-bottom="0in" fo:line-height="150%"/>
      <style:text-properties style:font-name="Plantagenet Cherokee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 fo:margin-bottom="0in" fo:line-height="150%"/>
    </style:style>
    <style:style style:name="T9" style:parent-style-name="Fonteparág.padrão" style:family="text">
      <style:text-properties style:font-name="Plantagenet Cherokee" style:font-name-complex="Arial" fo:font-size="14pt" style:font-size-asian="14pt" style:font-size-complex="14pt"/>
    </style:style>
    <style:style style:name="T10" style:parent-style-name="Fonteparág.padrão" style:family="text">
      <style:text-properties style:font-name="Plantagenet Cherokee" fo:font-size="14pt" style:font-size-asian="14pt" style:font-size-complex="14pt"/>
    </style:style>
    <style:style style:name="T11" style:parent-style-name="Fonteparág.padrão" style:family="text">
      <style:text-properties style:font-name="Plantagenet Cherokee" fo:font-size="14pt" style:font-size-asian="14pt" style:font-size-complex="14pt"/>
    </style:style>
    <style:style style:name="P12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1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style:font-name="Plantagenet Cherokee" fo:font-size="14pt" style:font-size-asian="14pt" style:font-size-complex="14pt"/>
    </style:style>
    <style:style style:name="T1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Plantagenet Cherokee" fo:font-size="14pt" style:font-size-asian="14pt" style:font-size-complex="14pt"/>
    </style:style>
    <style:style style:name="T2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8" style:parent-style-name="Fonteparág.padrão" style:family="text">
      <style:text-properties style:font-name="Plantagenet Cherokee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</style:style>
    <style:style style:name="T3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1" style:parent-style-name="Fonteparág.padrão" style:family="text">
      <style:text-properties style:font-name="Plantagenet Cherokee" fo:font-size="14pt" style:font-size-asian="14pt" style:font-size-complex="14pt"/>
    </style:style>
    <style:style style:name="P32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50%"/>
    </style:style>
    <style:style style:name="T3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5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PAUTA</text:p>
      <text:p text:style-name="P4"/>
      <text:p text:style-name="P5">Sessão Ordinária do dia<text:s/>04<text:s/>de<text:s/>Dezembro<text:s/>de<text:s/>2017 - <text:s text:c="3"/>Horário: 19:00</text:p>
      <text:p text:style-name="P6">Considerando a existência de quórum necessário, dou por aberta a presente Sessão Ordinária.</text:p>
      <text:p text:style-name="P7">-<text:s/>Peço<text:s/>a Secretária que faça a leitura da Ata nº<text:s/>024/2017</text:p>
      <text:p text:style-name="P8"><text:span text:style-name="T9">-</text:span><text:span text:style-name="T10"><text:s/></text:span><text:span text:style-name="T11">Coloco a Ata em discussão.</text:span></text:p>
      <text:p text:style-name="P12">- Não havendo manifestações, coloco a Ata em votação.<text:s/></text:p>
      <text:p text:style-name="P13">*Os contrários que se manifestem e os favoráveis permaneçam como estão.</text:p>
      <text:p text:style-name="P14">-Peço a Secretária que faça a leitura da Emenda Modificativa Nº 003/2017</text:p>
      <text:p text:style-name="P15"><text:span text:style-name="T16">-</text:span><text:span text:style-name="T17">Coloco o Projeto de Lei Nº 028/2017 que – “</text:span><text:span text:style-name="T18">ALTERA O NÚMERO DE VAGAS EM CARGO DE PROVIMENTO EFETIVO, E DÁ OUTRAS PROVIDÊNCIAS”</text:span><text:span text:style-name="T19"><text:s/></text:span><text:span text:style-name="T20">e a</text:span><text:span text:style-name="T21"><text:s/>Emenda M</text:span><text:span text:style-name="T22">odificativa nº 003/2017 em discussão.</text:span></text:p>
      <text:p text:style-name="P23">-Não havendo manifestações, coloco o Projeto de Lei<text:s/>e Emenda Modificativa<text:s/>em votação.</text:p>
      <text:p text:style-name="P24">*Os contrários que se manifestem e os favoráveis permaneçam como estão.</text:p>
      <text:p text:style-name="P25"><text:span text:style-name="T26">-</text:span><text:span text:style-name="T27">Coloco o Projeto de Lei Nº 029/2017 que –<text:s/></text:span><text:span text:style-name="T28">“AUTORIZA O PODER EXECUTIVO MUNICIPAL A CONTRATAR SERVIDOR, POR PRAZO DETERMINADO PARA ATENDER NECESSIDADE TEMPORÁRIA DE EXCEPCIONAL INTERESSE PÚBLICO.</text:span></text:p>
      <text:p text:style-name="P29"><text:span text:style-name="T30">-</text:span><text:span text:style-name="T31">Que havia ficado em estudo em discussão.</text:span></text:p>
      <text:p text:style-name="P32">-Não havendo manifestações, coloco o Projeto de Lei em votação.</text:p>
      <text:p text:style-name="P33">*Os contrários que se manifestem e os favoráveis permaneçam como estão.</text:p>
      <text:p text:style-name="P34">-Peço à Secretária que faça a leitura do Ofício Nº 236</text:p>
      <text:p text:style-name="P35"/>
      <text:p text:style-name="P36">*Deixo a palavra a disposição para quem queira prestar justificativas pessoais e ou esclarecimentos.<text:s/></text:p>
      <text:p text:style-name="P37"><text:span text:style-name="T38">-</text:span><text:span text:style-name="T39">Nada mais a tratar declaro encerrada a presente sessão. E convido a todo</text:span><text:span text:style-name="T40">s para participarem da próxima S</text:span><text:span text:style-name="T41">essão<text:s/></text:span><text:span text:style-name="T42">O</text:span><text:span text:style-name="T43">rdinária<text:s/></text:span><text:span text:style-name="T44">a se realizar no dia<text:s/></text:span><text:span text:style-name="T45">18</text:span><text:span text:style-name="T46"><text:s/>de<text:s/></text:span><text:span text:style-name="T47">Dezembro</text:span><text:span text:style-name="T48"><text:s/>às 19hs. <text:s/>BOA NOITE A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12-21T15:22:00Z</meta:creation-date>
    <dc:date>2017-12-21T15:22:00Z</dc:date>
    <meta:print-date>2017-12-21T15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04" meta:row-count="10" meta:non-whitespace-character-count="1272"/>
  </office:meta>
</office:document-meta>
</file>