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Plantagenet Cherokee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4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5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6" style:parent-style-name="Fonteparág.padrão" style:family="text"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8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7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03<text:s/>de<text:s/>Outubro<text:s/>de<text:s/>2017 - <text:s text:c="3"/>Horário: 19:00</text:p>
      <text:p text:style-name="P6"/>
      <text:p text:style-name="P7">Considerando a existência de quórum necessário, dou por aberta a presente Sessão Ordinária.</text:p>
      <text:p text:style-name="P8"><text:span text:style-name="T9">-</text:span><text:span text:style-name="T10"><text:s/></text:span><text:span text:style-name="T11">Peço a Secretária que faça a leitura dos Ofícios de Afastamento, convocação e desistência;</text:span></text:p>
      <text:p text:style-name="P12"><text:span text:style-name="T13">-<text:s/></text:span><text:span text:style-name="T14">Peço ao Nobre Colega Carlinhos Gonçalves que conforme determina o artigo 5º do Regimento Interno desta Casa preste compromisso</text:span><text:span text:style-name="T15"><text:s/>(</text:span><text:span text:style-name="T16">Carlinhos fala</text:span><text:span text:style-name="T17">).<text:s/></text:span><text:span text:style-name="T18"><text:s/>Declaro empossado o nobre vereador.</text:span></text:p>
      <text:p text:style-name="P19">-Conforme o Parágrafo 7º do Artigo 25 do Regimento Interno eu convoco temporariamente o Vereador<text:s/>Carlinhos Gonçalves para exercer temporariamente as funções de Secretário da Mesa</text:p>
      <text:p text:style-name="P20"><text:span text:style-name="T21">- Peço a Secretária</text:span><text:span text:style-name="T22"><text:s/></text:span><text:span text:style-name="T23">que faça a Leitura da Ata nº 0</text:span><text:span text:style-name="T24">19</text:span><text:span text:style-name="T25">/2017.</text:span></text:p>
      <text:p text:style-name="P26">- Coloco a Ata em discussão.</text:p>
      <text:p text:style-name="P27">- Não havendo manifestações, coloco a Ata em votação.<text:s/></text:p>
      <text:p text:style-name="P28">*Os contrários que se manifestem e os favoráveis permaneçam como estão.</text:p>
      <text:p text:style-name="P29"><text:span text:style-name="T30">-<text:s/></text:span><text:span text:style-name="T31">Peço a Secretária que faça a Leitura da Ata nº 0</text:span><text:span text:style-name="T32">20</text:span><text:span text:style-name="T33">/2017.</text:span></text:p>
      <text:p text:style-name="P34">- Coloco a Ata em discussão.</text:p>
      <text:p text:style-name="P35">- Não havendo manifestações, coloco a Ata em votação.<text:s/></text:p>
      <text:p text:style-name="P36">*Os contrários que se manifestem e os favoráveis permaneçam como estão.</text:p>
      <text:p text:style-name="P37"/>
      <text:p text:style-name="P38">*Deixo a palavra a disposição para quem queira prestar justificativas pessoais e ou esclarecimentos.<text:s/></text:p>
      <text:p text:style-name="P39"/>
      <text:p text:style-name="P40"><text:span text:style-name="T41">-</text:span><text:span text:style-name="T42">Nada mais a tratar declaro encerrada a presente sessão. E convido a todo</text:span><text:span text:style-name="T43">s para participarem da próxima S</text:span><text:span text:style-name="T44">essão<text:s/></text:span><text:span text:style-name="T45">O</text:span><text:span text:style-name="T46">rdinária<text:s/></text:span><text:span text:style-name="T47">a se realizar no dia<text:s/></text:span><text:span text:style-name="T48">24</text:span><text:span text:style-name="T49"><text:s/>de<text:s/></text:span><text:span text:style-name="T50">outubro</text:span><text:span text:style-name="T51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13T16:42:00Z</meta:creation-date>
    <dc:date>2017-12-13T16:42:00Z</dc:date>
    <meta:print-date>2017-12-13T16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