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50%" fo:margin-left="-0.1972in" fo:margin-right="-0.0993in">
        <style:tab-stops>
          <style:tab-stop style:type="left" style:position="6.3006in"/>
        </style:tab-stops>
      </style:paragraph-properties>
      <style:text-properties style:font-name="Times New Roman"/>
    </style:style>
    <style:style style:name="P2" style:parent-style-name="Normal" style:family="paragraph">
      <style:paragraph-properties fo:text-align="center" fo:margin-bottom="0in" fo:line-height="150%" fo:margin-left="-0.1972in" fo:margin-right="-0.0993in">
        <style:tab-stops>
          <style:tab-stop style:type="left" style:position="6.3006in"/>
        </style:tab-stops>
      </style:paragraph-properties>
      <style:text-properties style:font-name="Times New Roman" fo:font-size="12pt" style:font-size-asian="12pt" style:font-size-complex="12pt"/>
    </style:style>
    <style:style style:name="P3" style:parent-style-name="Normal" style:family="paragraph">
      <style:paragraph-properties fo:text-align="center" fo:margin-bottom="0in" fo:line-height="150%" fo:margin-left="-0.1972in" fo:margin-right="-0.0993in">
        <style:tab-stops>
          <style:tab-stop style:type="left" style:position="6.3006in"/>
        </style:tab-stops>
      </style:paragraph-properties>
      <style:text-properties style:font-name="Times New Roman" fo:font-size="12pt" style:font-size-asian="12pt" style:font-size-complex="12pt"/>
    </style:style>
    <style:style style:name="P4" style:parent-style-name="Normal" style:family="paragraph">
      <style:paragraph-properties fo:text-align="center" fo:margin-bottom="0in" fo:line-height="150%" fo:margin-left="-0.1972in" fo:margin-right="-0.0993in">
        <style:tab-stops>
          <style:tab-stop style:type="left" style:position="6.3006in"/>
        </style:tab-stops>
      </style:paragraph-properties>
      <style:text-properties style:font-name="Times New Roman" fo:font-size="12pt" style:font-size-asian="12pt" style:font-size-complex="12pt"/>
    </style:style>
    <style:style style:name="P5" style:parent-style-name="Normal" style:family="paragraph">
      <style:paragraph-properties fo:text-align="center" fo:margin-bottom="0in" fo:line-height="150%" fo:margin-left="-0.1972in" fo:margin-right="-0.0993in">
        <style:tab-stops>
          <style:tab-stop style:type="left" style:position="6.3006in"/>
        </style:tab-stops>
      </style:paragraph-properties>
      <style:text-properties style:font-name="Times New Roman" fo:font-size="12pt" style:font-size-asian="12pt" style:font-size-complex="12pt"/>
    </style:style>
    <style:style style:name="P6" style:parent-style-name="Normal" style:family="paragraph">
      <style:paragraph-properties fo:text-align="justify" fo:margin-bottom="0in" fo:line-height="150%" fo:margin-left="-0.1972in" fo:margin-right="-0.0993in">
        <style:tab-stops>
          <style:tab-stop style:type="left" style:position="6.1034in"/>
        </style:tab-stops>
      </style:paragraph-properties>
      <style:text-properties style:font-name="Times New Roman"/>
    </style:style>
    <style:style style:name="P7" style:parent-style-name="Normal" style:family="paragraph">
      <style:paragraph-properties fo:text-align="justify" fo:margin-bottom="0in" fo:line-height="150%" fo:margin-left="-0.1972in" fo:margin-right="-0.0993in">
        <style:tab-stops>
          <style:tab-stop style:type="left" style:position="6.1034in"/>
        </style:tab-stops>
      </style:paragraph-properties>
      <style:text-properties style:font-name="Times New Roman"/>
    </style:style>
    <style:style style:name="P8" style:parent-style-name="Normal" style:family="paragraph">
      <style:paragraph-properties fo:text-align="justify" fo:margin-bottom="0in" fo:line-height="150%" fo:margin-left="-0.1972in" fo:margin-right="-0.0993in">
        <style:tab-stops>
          <style:tab-stop style:type="left" style:position="6.1034in"/>
        </style:tab-stops>
      </style:paragraph-properties>
      <style:text-properties style:font-name="Times New Roman"/>
    </style:style>
    <style:style style:name="P9" style:parent-style-name="Normal" style:family="paragraph">
      <style:paragraph-properties fo:text-align="justify" fo:margin-bottom="0in" fo:line-height="150%" fo:margin-left="-0.1972in" fo:margin-right="-0.0993in">
        <style:tab-stops>
          <style:tab-stop style:type="left" style:position="6.1034in"/>
        </style:tab-stops>
      </style:paragraph-properties>
      <style:text-properties style:font-name="Times New Roman"/>
    </style:style>
    <style:style style:name="P10" style:parent-style-name="Normal" style:family="paragraph">
      <style:paragraph-properties fo:text-align="justify" fo:margin-bottom="0in" fo:line-height="150%" fo:margin-left="-0.1972in" fo:margin-right="-0.0993in">
        <style:tab-stops>
          <style:tab-stop style:type="left" style:position="6.1034in"/>
        </style:tab-stops>
      </style:paragraph-properties>
      <style:text-properties style:font-name="Times New Roman"/>
    </style:style>
    <style:style style:name="P11" style:parent-style-name="Normal" style:family="paragraph">
      <style:paragraph-properties fo:text-align="justify" fo:margin-bottom="0in" fo:line-height="150%" fo:margin-left="-0.1972in" fo:margin-right="-0.0993in">
        <style:tab-stops>
          <style:tab-stop style:type="left" style:position="6.1034in"/>
        </style:tab-stops>
      </style:paragraph-properties>
    </style:style>
    <style:style style:name="T12" style:parent-style-name="Fonteparág.padrão" style:family="text">
      <style:text-properties style:font-name="Times New Roman"/>
    </style:style>
    <style:style style:name="T13" style:parent-style-name="Fonteparág.padrão" style:family="text">
      <style:text-properties style:font-name="Times New Roman"/>
    </style:style>
    <style:style style:name="T14" style:parent-style-name="Fonteparág.padrão" style:family="text">
      <style:text-properties style:font-name="Times New Roman" fo:font-size="12pt" style:font-size-asian="12pt" style:font-size-complex="12pt"/>
    </style:style>
  </office:automatic-styles>
  <office:body>
    <office:text text:use-soft-page-breaks="true">
      <text:p text:style-name="P1"/>
      <text:p text:style-name="P2"/>
      <text:p text:style-name="P3"/>
      <text:p text:style-name="P4"/>
      <text:p text:style-name="P5">ATA N° 023/2018</text:p>
      <text:p text:style-name="P6">Aos dezessete dias do mês de dezembro de dois mil e dezoito, reuniram-se os Senhores Vereadores para a vigésima segunda Sessão Ordinária da Câmara Municipal de Vereadores de Vanini - RS. O Sr. Presidente verificou a presença de quórum, sendo este suficiente declarou aberta a presente Sessão. O Sr. Presidente faz os cumprimentos aos nobres colegas Vereadores, Servidoras da Casa, e público em geral e pede à Secretária que faça a leitura da Ata nº 022/2018. O Sr. Presidente coloca a Ata em discussão, não havendo manifestações, coloca a Ata em votação, sendo aprovada por todos. O Sr. Presidente pede à Secretária que que faça a leitura da Emenda Aditiva nº 001/2018. O Sr. Presidente coloca o Projeto de Lei e a Emenda Aditiva em discussão: <text:s/>a Sra. vereadora Jaqueline Salete Castelani<text:s/>cumprimenta o Sr. Presidente, demais colegas vereadores e fala que havia pedido vistas<text:s/>ao Projeto, analisou o plano da empresa, terá bons resultados, porém constatou<text:s/>um erro técnico no artigo 6º, onde tem que ser colocado revogadas<text:s/>às disposições em contrário, para que não haja conflito de Lei. O<text:s/>Sr. Presidente coloca o Projeto de Lei e a Emenda Aditiva em discussão: sendo aprovada por todos. O Sr. Presidente pede à Secretária que que faça a leitura do Projeto de Lei nº 037/2017, o<text:s/>Sr. Presidente coloca o Projeto de Lei em discussão: <text:s/>não havendo manifestações coloco o projeto de Lei em votação: sendo aprovado por todos. O Sr. Presidente pede à Secretária que que faça a leitura do Projeto de Lei nº 038/2017, o<text:s/>Sr. Presidente coloca o Projeto de Lei em discussão: <text:s/>O Sr. Vereador Idenio Ribeiro cumprimenta o Sr. Presidente, demais colegas, público presente e demais pessoas, fala que vai repetir aquilo que falou lá no início do mandato, onde os colegas fizeram uma Emenda a qual eu fui a favor dando tempo para o prefeito regularizar esta situação, e agora mandou novamente este projeto e me posiciono contra o mesmo. Não havendo mais manifestações o Sr. Presidente coloca o Projeto de Lei em votação: sendo aprovado por 7(sete) votos a favor sendo eles dos Vereadores: Marciano Cassol, Maria Neiva Vizioli Damo, Renato Balbinot, Clarice Vizioli De Col, Jaqueline Salete Castelani, Adir Pedro Dagnese e Renan Balbinot, e 1(um) voto contra sendo ele do Vererador Idenio Ribeiro. O Sr. Presidente pede à Secretária que que faça a leitura do Projeto de Lei nº 039/2017, o<text:s/>Sr. Presidente coloca o Projeto de Lei em discussão: <text:s/>o Sr. Vereador Adir Pedro Dagnese, cumprimente o Sr. Presidente, demais colegas, e pessoas presentes e quanto ao Projeto os 2% é um valor baixo, tendo em vista que uma parte dos funcionários queriam que fosse votado contra e outros a favor, porém votarei a favor. O Sr. Vereador Renan Balbinot, cumprimenta<text:s/>o Sr.<text:s/>Presidente demais colegas, e público presente e fala que no ano passado também falou que era pouco os 2%, mas se posiciona a favor e a média é de 25,00 de aumento, não é muito mais melhor do que nada. Jaqueline Andou falando com funcionários viu muita indignação, chegou nesta Casa para votar contra, mas conversou com alguns funcionários que disseram que mais antes de nada 20,00, meu voto é de indignação mas vou ser favorável.<text:s/></text:p>
      <text:p text:style-name="P7"/>
      <text:p text:style-name="P8"/>
      <text:p text:style-name="P9"/>
      <text:p text:style-name="P10"/>
      <text:p text:style-name="P11"><text:span text:style-name="T12">O Sr. Vereador Idenio Ribeiro, fala que é um aumento medíocre, o funcionário público deve ser muito mais valorizado, e para o Município andar bem melhor, e se posiciona contra o Projeto. <text:s/>O Sr. Vereador Renato Balbinot, continua na mesma opinião, fala que a situação não está fácil. Clarice Vizioli De Col, agradece os nobres Vereadores por terem votado a favor do Projeto, e fala que esteve investigando nos Municípios também foi de 2%, e se posiciona a favor. O Sr. Presidente fala que esteve conversando com vários funcionários, e acha que mereciam receber um pouco mais do que os 2%. Não havendo mais manifestações o Sr. Presidente coloca o Projeto de Lei em votação: sendo aprovado por 7(sete) votos a favor sendo eles dos Vereadores: Marciano Cassol, Maria Neiva Vizioli Damo, Renato Balbinot, Clarice Vizioli De Col, Jaqueline Salete Castelani, Adir Pedro Dagnese e Renan Balbinot, e 1(um) voto contra sendo ele do Vererador Idenio Ribeiro.<text:s/></text:span><text:span text:style-name="T13">O Sr. Presidente encerrando seu mandato, conforme o Regimento Interno propõe a eleição para Presidente, Vice-Presidente e Secretário da Câmara Municipal de Vereadores, para o exercício de 2019. O Sr. Presidente deixa a palavra à disposição para quem queira se manifestar especificamente sobre a eleição. Desta forma procede<text:s/></text:span><text:span text:style-name="T14">votação, tendo inscrita apenas a chapa 001 para concorrer a Mesa Diretora desta Casa Legislativa para o ano de 2019, sendo composta pelos seguintes Edis: Chapa 001 – Presidente – Idenio Ribeiro, Vereador pelo Partido PP; Vice-Presidente – Jaqueline Salete Castelani, Vereadora pelo Partido PP e Secretário – Renan Balbinot Vereador pelo Partido PP. Sendo votada por aclamação e sendo eleita por unanimidade. Realizada a eleição, temos como Presidente Idenio Ribeiro, CPF n° 654.350.520-68, RG 1055651804, brasileiro solteiro, Residente e Domiciliado na Rua Artêmio Benvegnu n°103, nesta Cidade de Vanini – RS ; Vice-Presidente Jaqueline Salete Castelani, CPF n° 002.603.260-03, RG 6062784142, brasileira, casada, Residente <text:s/>e Domiciliada na Capela São Paulo, s/n, interior, nesta cidade de Vanini – RS, <text:s/>e Secretário Renan Balbinot, CPF nº 016.006.840-17, RG 7081538949, brasileiro, solteiro, residente e domiciliado na Rua Farrapos nº 549, nesta Cidade de Vanini – RS. O Sr. Presidente declara empossada a Mesa Diretora desta Casa Legislativa para o exercício de 2019. O Sr. Presidente deixa a palavra à disposição para quem queira prestar justificativas pessoais e ou esclarecimentos. Se Pronunciaram os Senhores Vereadores: Marciano Cassol, Amarlo Antonio Trichez, Idenio Ribeiro, Renato Balbinot, Jaqueline Salete Castelani, Renan Balbinot e Clarice Vizioli De Col. Nada mais a tratar o Sr. Presidente da por encerrada a presente sessão. Eu, Secretária da Câmara Municipal de Vereadores, lavrei a presente ata que após lida e achada conforme foi assinada por mim e demais vereadores presentes. Vanini – RS, 17 de dezembro de 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mara</meta:initial-creator>
    <dc:creator>Camara</dc:creator>
    <meta:creation-date>2018-12-18T09:23:00Z</meta:creation-date>
    <dc:date>2018-12-18T09:23:00Z</dc:date>
    <meta:print-date>2018-12-17T21:57:00Z</meta:print-date>
    <meta:template xlink:href="Normal" xlink:type="simple"/>
    <meta:editing-cycles>2</meta:editing-cycles>
    <meta:editing-duration>PT0S</meta:editing-duration>
    <meta:document-statistic meta:page-count="2" meta:paragraph-count="12" meta:word-count="952" meta:character-count="6086" meta:row-count="42" meta:non-whitespace-character-count="5146"/>
  </office:meta>
</office:document-meta>
</file>