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line-height="100%"/>
    </style:style>
    <style:style style:name="T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fo:font-size="12pt" style:font-size-asian="12pt" style:font-size-complex="12pt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FF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33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weight="bold" style:font-weight-asian="bold" fo:font-size="12pt" style:font-size-asian="12pt" style:font-size-complex="12pt" style:language-complex="en" style:country-complex="US"/>
    </style:style>
    <style:style style:name="T49" style:parent-style-name="Fonteparág.padrão" style:family="text">
      <style:text-properties style:font-name="Times New Roman" fo:font-size="12pt" style:font-size-asian="12pt" style:font-size-complex="12pt" style:language-complex="en" style:country-complex="US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Sessão Ordinária do dia 05 de novembro de 2018 - <text:s text:c="3"/>Horário: 19:00</text:p>
      <text:p text:style-name="P2"><text:span text:style-name="T3">- Leitura da Ata Nº 019/2018:</text:span><text:span text:style-name="T4"><text:s/>APROVADA POR UNANIMIDADE.</text:span></text:p>
      <text:p text:style-name="P5"><text:span text:style-name="T6">- Leitura do Projeto de Lei Nº 029/2018<text:s/></text:span><text:span text:style-name="T7">que</text:span><text:span text:style-name="T8">:</text:span><text:span text:style-name="T9"><text:s/>“ALTERA O ANEXO II DA LEI MUNICIPAL N. 1.275, DE 04 DE SETEMBRO DE 2013, QUE DISPÕE SOBRE O QUADRO DE CARGOS E FUNÇÕES PÚBLICAS DO MUNICÍPIO DE VANINI – RS E DÁ OUTAS PROVIDÊNCIAS”</text:span><text:span text:style-name="T10">. APROVADO POR UNANIMIDADE.</text:span></text:p>
      <text:p text:style-name="P11"/>
      <text:p text:style-name="P12"><text:span text:style-name="T13">- Leitura do Projeto de Lei Nº 032/2018 que</text:span><text:span text:style-name="T14">: “ALTERA O ARTIGO 26, DA LEI MUNICIPAL N. 657 DE 19 DE DEZEMBRO DE 2001, QUE ESTABELECE O PLANO DE CARREIRA DO MAGISTÉRIO PÚBLICO DO MUNICÍPIO, INSTITUI O RESPECTIVO QUADRO DE CARGOS E DÁ OUTRAS PROVIDÊNCIAS”.<text:s/></text:span><text:span text:style-name="T15">APROVADO POR UNANIMIDADE.</text:span></text:p>
      <text:p text:style-name="P16"/>
      <text:p text:style-name="P17"/>
      <text:p text:style-name="P18"><text:span text:style-name="T19">- Leitura do Projeto de Lei Nº 033/2018 que</text:span><text:span text:style-name="T20">: “ AUTORIZA O PODER EXECUTIVO MUNICIPAL A CONTRATAR SERVIDOR POR PRAZO DETERMINADO, PARA ATENDER NECESSIDADE TEMPORÁRIA DE EXCEPCIONAL INTERESSE PÚBLICO”.<text:s/></text:span><text:span text:style-name="T21">APROVADO POR UNANIMIDADE.</text:span></text:p>
      <text:p text:style-name="P22"/>
      <text:p text:style-name="P23"/>
      <text:p text:style-name="P24"><text:span text:style-name="T25">- Leitura do Projeto de Lei Nº 035/2018 que</text:span><text:span text:style-name="T26">: “ESTABELECE PERCENTUAL DE CONTRIBUIÇÃO PARA ATENDER CONVÊNIO COM O INSTITUTO DE PREVIDÊNCIA DO ESTADO DO RIO GRANDE DO SUL – IPERGS.<text:s/></text:span><text:span text:style-name="T27">APROVADO POR UNANIMIDADE.</text:span></text:p>
      <text:p text:style-name="P28"/>
      <text:p text:style-name="P29"/>
      <text:p text:style-name="P30"><text:span text:style-name="T31">- Leitura do Pedido de Providência Nº 020/2018 que:<text:s/></text:span><text:span text:style-name="T32">IDENIO RIBEIRO</text:span><text:span text:style-name="T33">, Vereador do PP que este subscreve, no uso de suas atribuições legais, requer ver com Executivo Municipal a possibilidade</text:span><text:span text:style-name="T34"><text:s/>de ser feito o patrolamento e colocação de tubos na Rua<text:s/></text:span><text:span text:style-name="T35">Valdemar Bettinelli</text:span><text:span text:style-name="T36">, localizada no<text:s/></text:span><text:span text:style-name="T37">Município<text:s/></text:span><text:span text:style-name="T38">de Vanini/RS.<text:s/></text:span><text:span text:style-name="T39">Justificativa:<text:s/></text:span><text:span text:style-name="T40">Senhores Vereadores o presente requerimento visa o patrolamento e a colocação de tubos na Rua Valdemar Bettinel</text:span><text:span text:style-name="T41">l</text:span><text:span text:style-name="T42">i, face a mesma necessitar de manutenção. <text:s/>Assim sendo, seja encaminhado o presente expediente ao Prefeito Municipal, para que providencie o seu atendimento.</text:span><text:span text:style-name="T43"><text:s/></text:span><text:span text:style-name="T44">APROVADO POR UNANIMIDADE.</text:span></text:p>
      <text:p text:style-name="P45"/>
      <text:p text:style-name="P46"><text:span text:style-name="T47">- Leitura do Pedido de Providência Nº 021/2018 que:<text:s/></text:span><text:span text:style-name="T48">CLARICE VIZIOLI DE COL</text:span><text:span text:style-name="T49">, Vereadora do PSB que este subscreve, no uso de suas atribuições legais, requer ver com Executivo Municipal a possibilidade</text:span><text:span text:style-name="T50"><text:s/>de consertar o coberto do Ginásio de Esportes do Município de Vanini – RS.</text:span><text:span text:style-name="T51"><text:s/></text:span><text:span text:style-name="T52">Justificativa</text:span><text:span text:style-name="T53">:<text:s/></text:span><text:span text:style-name="T54">Senhores Vereadores o presente requerimento visa o conserto do coberto do Ginásio Municipal de Esportes do Município de Vanini – RS, pois em dias chuvosos não há como o mesmo ser utilizado, devido as inúmeras goteiras que lá se encontram. Ademais, tal reparo será de suma importância para fomentar o esporte e o lazer do nosso Município.</text:span><text:span text:style-name="T55"><text:s/></text:span><text:span text:style-name="T56">Assim sendo, seja encaminhado o presente expediente ao Prefeito Municipal, para que providencie o seu atendimento.</text:span><text:span text:style-name="T57"><text:s/></text:span><text:span text:style-name="T58">APROVADO POR UNANIMIDADE.</text:span></text:p>
      <text:p text:style-name="P59"/>
      <text:p text:style-name="P60"><text:span text:style-name="T61">O Sr. Presidente juntamente com os demais Edis convida a todos os Munícipes para prestigiarem a próxima Sessão Ordinária que se realizará no dia 19 de novembro de 2018, às 19:00 ho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complex="Bookman Old Styl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11-06T09:38:00Z</meta:creation-date>
    <dc:date>2018-11-06T09:57:00Z</dc:date>
    <meta:template xlink:href="Normal" xlink:type="simple"/>
    <meta:editing-cycles>1</meta:editing-cycles>
    <meta:editing-duration>PT780S</meta:editing-duration>
    <meta:document-statistic meta:page-count="1" meta:paragraph-count="5" meta:word-count="415" meta:character-count="2657" meta:row-count="18" meta:non-whitespace-character-count="2247"/>
  </office:meta>
</office:document-meta>
</file>