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</style:style>
    <style:style style:name="T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13 de agosto de 2018 - <text:s text:c="3"/>Horário: 19:00</text:p>
      <text:p text:style-name="P3"><text:span text:style-name="T4">- Leitura da Ata Nº 014/2018:</text:span><text:span text:style-name="T5"><text:s/>APROVADA POR TODOS.</text:span></text:p>
      <text:p text:style-name="P6"><text:span text:style-name="T7">- Leitura do Oficio nº 084/2018: Requer a retirada de tramitação o Projeto de lei Nº 017/2018.</text:span></text:p>
      <text:p text:style-name="P8"><text:span text:style-name="T9">- Leitura do Projeto de Lei<text:s/></text:span><text:span text:style-name="T10">Nº 021/2018 que</text:span><text:span text:style-name="T11">: AUTORIZA O PODER EXECUTIVO MUNICIPAL A CONCEDER INCENTIVO À EMPRESA, LOCALIZADA NO MUNICÍPIO E VANINI-RS, E DÁ OUTRAS PROVIDÊNCIAS.<text:s/></text:span><text:span text:style-name="T12">APROVADO PELA MAIORIA.</text:span></text:p>
      <text:p text:style-name="P13"/>
      <text:p text:style-name="P14"><text:span text:style-name="T15">O Sr. Presidente juntamente com os demais Edis, convidam a todos para participarem da próxima Sessão Ordinária a se realizar no dia 03 de setembro às 19hs. 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8-14T10:37:00Z</meta:creation-date>
    <dc:date>2018-08-14T10:41:00Z</dc:date>
    <meta:template xlink:href="Normal" xlink:type="simple"/>
    <meta:editing-cycles>1</meta:editing-cycles>
    <meta:editing-duration>PT240S</meta:editing-duration>
    <meta:document-statistic meta:page-count="1" meta:paragraph-count="1" meta:word-count="90" meta:character-count="577" meta:row-count="4" meta:non-whitespace-character-count="488"/>
  </office:meta>
</office:document-meta>
</file>