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4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50%"/>
    </style:style>
    <style:style style:name="T17" style:parent-style-name="Fonteparág.padrão" style:family="text">
      <style:text-properties style:font-name="Plantagenet Cherokee" fo:font-size="12pt" style:font-size-asian="12pt" style:font-size-complex="12pt"/>
    </style:style>
    <style:style style:name="T18" style:parent-style-name="Fonteparág.padrão" style:family="text">
      <style:text-properties style:font-name="Plantagenet Cheroke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justify" fo:margin-bottom="0.1388in" fo:line-height="100%"/>
      <style:text-properties style:font-name="Plantagenet Cherokee" style:font-name-complex="Arial" fo:font-size="14pt" style:font-size-asian="14pt" style:font-size-complex="14pt"/>
    </style:style>
    <style:style style:name="P21" style:parent-style-name="Normal" style:family="paragraph">
      <style:paragraph-properties fo:margin-bottom="0.1388in" fo:line-height="100%"/>
      <style:text-properties style:font-name="Plantagenet Cherokee" style:font-name-complex="Arial" fo:font-size="14pt" style:font-size-asian="14pt" style:font-size-complex="14pt"/>
    </style:style>
    <style:style style:name="P22" style:parent-style-name="Normal" style:family="paragraph">
      <style:paragraph-properties fo:text-align="justify" fo:margin-bottom="0.1388in" fo:line-height="100%"/>
      <style:text-properties style:font-name="Plantagenet Cherokee" style:font-name-complex="Arial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 fo:margin-bottom="0.1388in" fo:line-height="100%"/>
      <style:text-properties style:font-name="Plantagenet Cherokee" style:font-name-complex="Arial" fo:font-size="14pt" style:font-size-asian="14pt" style:font-size-complex="14pt"/>
    </style:style>
    <style:style style:name="P26" style:parent-style-name="Normal" style:family="paragraph">
      <style:paragraph-properties fo:margin-bottom="0.1388in" fo:line-height="100%"/>
      <style:text-properties style:font-name="Plantagenet Cherokee" style:font-name-complex="Arial" fo:font-size="14pt" style:font-size-asian="14pt" style:font-size-complex="14pt"/>
    </style:style>
    <style:style style:name="P27" style:parent-style-name="Normal" style:family="paragraph">
      <style:paragraph-properties fo:text-align="justify" fo:margin-bottom="0.1388in" fo:line-height="100%"/>
      <style:text-properties style:font-name="Plantagenet Cherokee" style:font-name-complex="Arial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justify" fo:margin-bottom="0.1388in" fo:line-height="100%"/>
      <style:text-properties style:font-name="Plantagenet Cherokee" style:font-name-complex="Arial" fo:font-size="14pt" style:font-size-asian="14pt" style:font-size-complex="14pt"/>
    </style:style>
    <style:style style:name="P30" style:parent-style-name="Normal" style:family="paragraph">
      <style:paragraph-properties fo:margin-bottom="0.1388in" fo:line-height="100%"/>
      <style:text-properties style:font-name="Plantagenet Cherokee" style:font-name-complex="Arial" fo:font-size="14pt" style:font-size-asian="14pt" style:font-size-complex="14pt"/>
    </style:style>
    <style:style style:name="P31" style:parent-style-name="Normal" style:family="paragraph">
      <style:paragraph-properties fo:text-align="justify" fo:margin-bottom="0.1388in" fo:line-height="100%"/>
      <style:text-properties style:font-name="Plantagenet Cherokee" style:font-name-complex="Arial" fo:font-size="14pt" style:font-size-asian="14pt" style:font-size-complex="14pt"/>
    </style:style>
    <style:style style:name="P32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 fo:margin-bottom="0.1388in" fo:line-height="100%"/>
      <style:text-properties style:font-name="Plantagenet Cherokee" style:font-name-complex="Arial" fo:font-size="14pt" style:font-size-asian="14pt" style:font-size-complex="14pt"/>
    </style:style>
    <style:style style:name="P35" style:parent-style-name="Normal" style:family="paragraph">
      <style:paragraph-properties fo:margin-bottom="0.1388in" fo:line-height="100%"/>
      <style:text-properties style:font-name="Plantagenet Cherokee" style:font-name-complex="Arial" fo:font-size="14pt" style:font-size-asian="14pt" style:font-size-complex="14pt"/>
    </style:style>
    <style:style style:name="P36" style:parent-style-name="Normal" style:family="paragraph">
      <style:paragraph-properties fo:text-align="justify" fo:margin-bottom="0.1388in" fo:line-height="100%"/>
      <style:text-properties style:font-name="Plantagenet Cherokee" style:font-name-complex="Arial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justify" fo:margin-bottom="0in" fo:line-height="150%"/>
    </style:style>
    <style:style style:name="T4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text-align="justify" fo:margin-bottom="0.1388in" fo:line-height="100%"/>
      <style:text-properties style:font-name="Plantagenet Cherokee" style:font-name-complex="Arial" fo:font-size="14pt" style:font-size-asian="14pt" style:font-size-complex="14pt"/>
    </style:style>
    <style:style style:name="P46" style:parent-style-name="Normal" style:family="paragraph">
      <style:paragraph-properties fo:margin-bottom="0.1388in" fo:line-height="100%"/>
      <style:text-properties style:font-name="Plantagenet Cherokee" style:font-name-complex="Arial" fo:font-size="14pt" style:font-size-asian="14pt" style:font-size-complex="14pt"/>
    </style:style>
    <style:style style:name="P47" style:parent-style-name="Normal" style:family="paragraph">
      <style:paragraph-properties fo:text-align="justify" fo:margin-bottom="0.1388in" fo:line-height="100%"/>
      <style:text-properties style:font-name="Plantagenet Cherokee" style:font-name-complex="Arial" fo:font-size="14pt" style:font-size-asian="14pt" style:font-size-complex="14pt"/>
    </style:style>
    <style:style style:name="P48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Plantagenet Cherokee" style:font-name-complex="Arial"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50%"/>
      <style:text-properties style:font-name="Plantagenet Cherokee" style:font-name-complex="Arial"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justify" fo:margin-bottom="0.1388in" fo:line-height="100%"/>
      <style:text-properties style:font-name="Plantagenet Cherokee" style:font-name-complex="Arial" fo:font-size="14pt" style:font-size-asian="14pt" style:font-size-complex="14pt"/>
    </style:style>
    <style:style style:name="P52" style:parent-style-name="Normal" style:family="paragraph">
      <style:paragraph-properties fo:margin-bottom="0.1388in" fo:line-height="100%"/>
      <style:text-properties style:font-name="Plantagenet Cherokee" style:font-name-complex="Arial" fo:font-size="14pt" style:font-size-asian="14pt" style:font-size-complex="14pt"/>
    </style:style>
    <style:style style:name="P53" style:parent-style-name="Normal" style:family="paragraph">
      <style:paragraph-properties fo:text-align="justify" fo:margin-bottom="0.1388in" fo:line-height="100%"/>
      <style:text-properties style:font-name="Plantagenet Cherokee" style:font-name-complex="Arial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50%"/>
    </style:style>
    <style:style style:name="T55" style:parent-style-name="Fonteparág.padrão" style:family="text">
      <style:text-properties style:font-name="Plantagenet Cherokee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Plantagenet Cherokee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Fonteparág.padrão" style:family="text">
      <style:text-properties style:font-name="Plantagenet Cherokee" style:font-name-complex="Arial" fo:font-weight="bold" style:font-weight-asian="bold" fo:font-size="14pt" style:font-size-asian="14pt" style:font-size-complex="14pt"/>
    </style:style>
    <style:style style:name="T59" style:parent-style-name="Fonteparág.padrão" style:family="text">
      <style:text-properties style:font-name="Plantagenet Cherokee" style:font-name-complex="Arial" fo:font-weight="bold" style:font-weight-asian="bold" fo:font-size="14pt" style:font-size-asian="14pt" style:font-size-complex="14pt"/>
    </style:style>
    <style:style style:name="T60" style:parent-style-name="Fonteparág.padrão" style:family="text">
      <style:text-properties style:font-name="Plantagenet Cherokee" style:font-name-complex="Arial"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text-align="justify" fo:margin-bottom="0in" fo:line-height="150%"/>
    </style:style>
    <style:style style:name="T6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PAUTA</text:p>
      <text:p text:style-name="P4"/>
      <text:p text:style-name="P5">Sessão Ordinária do dia<text:s/>22<text:s/>de<text:s/>Maio<text:s/>de 2017 - <text:s text:c="3"/>Horário: 19:00</text:p>
      <text:p text:style-name="P6">Considerando a existência de quórum necessário, dou por aberta a presente Sessão Ordinária.</text:p>
      <text:p text:style-name="P7"><text:span text:style-name="T8">- Peço a Secretária</text:span><text:span text:style-name="T9"><text:s/></text:span><text:span text:style-name="T10">que faça a Leitura da Ata nº 00</text:span><text:span text:style-name="T11">8</text:span><text:span text:style-name="T12">/2017.</text:span></text:p>
      <text:p text:style-name="P13">- Coloco a Ata em discussão.</text:p>
      <text:p text:style-name="P14">- Não havendo manifestações, coloco a Ata em votação.<text:s/></text:p>
      <text:p text:style-name="P15">*Os contrários que se manifestem e os favoráveis permaneçam como estão.</text:p>
      <text:p text:style-name="P16"><text:span text:style-name="T17">APROVADO POR TODOS</text:span><text:span text:style-name="T18">.</text:span></text:p>
      <text:p text:style-name="P19">-Peço a Secretária que faça a leitura do Projeto de Decreto Legislativo nº 003/2017</text:p>
      <text:p text:style-name="P20">-Coloco o Projeto de Decreto<text:s/>em discussão.</text:p>
      <text:p text:style-name="P21">-Não havendo manifestações, coloco o Projeto de Decreto<text:s/>em votação.<text:s/></text:p>
      <text:p text:style-name="P22">*Os contrários que se manifestem e os favoráveis permaneçam como estão.</text:p>
      <text:p text:style-name="P23">APROVADO POR TODOS.</text:p>
      <text:p text:style-name="P24">-Peço a Secretária que faça a leitura do Projeto de Lei nº 008/2017.</text:p>
      <text:p text:style-name="P25">-Coloco o Projeto de Lei em discussão.</text:p>
      <text:p text:style-name="P26">- Não havendo manifestações, coloco o Projeto de Lei em votação.<text:s/></text:p>
      <text:p text:style-name="P27">*Os contrários que se manifestem e os favoráveis permaneçam como estão.</text:p>
      <text:p text:style-name="P28">-Peço a Secretária que faça a leitura do Projeto de Lei nº 009/2017.</text:p>
      <text:p text:style-name="P29">-Coloco o Projeto de Lei em discussão.</text:p>
      <text:p text:style-name="P30">- Não havendo manifestações, coloco o Projeto de Lei em votação.<text:s/></text:p>
      <text:p text:style-name="P31">*Os contrários que se manifestem e os favoráveis permaneçam como estão.</text:p>
      <text:p text:style-name="P32">APROVADO POR TODOS.</text:p>
      <text:p text:style-name="P33">-Peço a Secretária que faça a leitura do<text:s/>Pedido de Providência nº 011/2017</text:p>
      <text:p text:style-name="P34">-Coloco o Pedido<text:s/>de<text:s/>Providência<text:s/>em discussão.</text:p>
      <text:p text:style-name="P35">- Não havendo manifestações, coloco o Pedido de Providência<text:s/>em votação.<text:s/></text:p>
      <text:p text:style-name="P36">*Os contrários que se manifestem e os favoráveis permaneçam como estão.</text:p>
      <text:p text:style-name="P37">APROVADO POR TODOS.</text:p>
      <text:p text:style-name="P38"/>
      <text:p text:style-name="P39"/>
      <text:p text:style-name="P40"/>
      <text:p text:style-name="P41"/>
      <text:p text:style-name="P42"><text:span text:style-name="T43">-Peço a Secretária que faça a leitura do</text:span><text:span text:style-name="T44"><text:s/>Pedido de Informação nº 006/2017</text:span></text:p>
      <text:p text:style-name="P45">-Coloco o Pedido<text:s/>de<text:s/>Informação<text:s/>em discussão.</text:p>
      <text:p text:style-name="P46">- Não havendo manifestações, coloco o Pedido de Informação<text:s/>em votação.<text:s/></text:p>
      <text:p text:style-name="P47">*Os contrários que se manifestem e os favoráveis permaneçam como estão.</text:p>
      <text:p text:style-name="P48">APROVADO POR TODOS.</text:p>
      <text:p text:style-name="P49">-Peço a Secretária que faça a leitura do Requerimento<text:s/></text:p>
      <text:p text:style-name="P50">-Peço a Secretária que faça a leitura do Projeto de Resolução nº 002/2017</text:p>
      <text:p text:style-name="P51">-Coloco o requerimento<text:s/>discussão.</text:p>
      <text:p text:style-name="P52">- Não havendo manifestações, coloco o<text:s/>requerimento<text:s/>em votação.<text:s/></text:p>
      <text:p text:style-name="P53">*Os contrários que se manifestem e os favoráveis permaneçam como estão.</text:p>
      <text:p text:style-name="P54"><text:span text:style-name="T55">APROVADO POR TODOS</text:span><text:span text:style-name="T56">.</text:span></text:p>
      <text:p text:style-name="P57"><text:span text:style-name="T58">-</text:span><text:span text:style-name="T59">Peço a Secretária que faça a l</text:span><text:span text:style-name="T60">eitura do Ofício Gabinete 1.001/2017</text:span></text:p>
      <text:p text:style-name="P61">-Deixo a palavra a disposição para quem queira prestar justificativas pessoais e ou esclarecimentos.</text:p>
      <text:p text:style-name="P62"><text:span text:style-name="T63"><text:s/></text:span><text:span text:style-name="T64">Nada mais a tratar declaro encerrada a presente sessão. E convido a todo</text:span><text:span text:style-name="T65">s para participarem da próxima S</text:span><text:span text:style-name="T66">essão<text:s/></text:span><text:span text:style-name="T67">O</text:span><text:span text:style-name="T68">rdinária<text:s/></text:span><text:span text:style-name="T69">a se realizar no dia 05</text:span><text:span text:style-name="T70"><text:s/>de<text:s/></text:span><text:span text:style-name="T71">Junho</text:span><text:span text:style-name="T72"><text:s/>às 19hs. <text:s/>BOA NOITE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7-11T17:27:00Z</meta:creation-date>
    <dc:date>2017-07-11T17:27:00Z</dc:date>
    <meta:print-date>2017-05-22T21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1" meta:character-count="2439" meta:row-count="17" meta:non-whitespace-character-count="2062"/>
  </office:meta>
</office:document-meta>
</file>