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Plantagenet Cherokee" fo:font-size="12pt" style:font-size-asian="12pt" style:font-size-complex="12pt"/>
    </style:style>
    <style:style style:name="T17" style:parent-style-name="Fonteparág.padrão" style:family="text">
      <style:text-properties style:font-name="Plantagenet Cherokee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Plantagenet Cherokee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Plantagenet Cherokee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Plantagenet Cherokee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50%"/>
      <style:text-properties style:font-name="Plantagenet Cherokee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Plantagenet Cherokee" fo:font-size="14pt" style:font-size-asian="14pt" style:font-size-complex="14pt"/>
    </style:style>
    <style:style style:name="T3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41" style:parent-style-name="Normal" style:family="paragraph">
      <style:paragraph-properties fo:margin-bottom="0in" fo:line-height="150%"/>
      <style:text-properties style:font-name="Plantagenet Cherokee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Plantagenet Cherokee" fo:font-size="14pt" style:font-size-asian="14pt" style:font-size-complex="14pt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50%"/>
      <style:text-properties style:font-name="Plantagenet Cherokee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Plantagenet Cherokee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Plantagenet Cherokee" fo:font-size="14pt" style:font-size-asian="14pt" style:font-size-complex="14pt"/>
    </style:style>
    <style:style style:name="T6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PAUTA</text:p>
      <text:p text:style-name="P4">Sessão Ordinária do dia<text:s/>08<text:s/>de<text:s/>maio<text:s/>de 2017 - <text:s text:c="3"/>Horário: 19:00</text:p>
      <text:p text:style-name="P5">Considerando a existência de quórum necessário, dou por aberta a presente Sessão Ordinária.</text:p>
      <text:p text:style-name="P6"><text:span text:style-name="T7">- Peço a Secretária</text:span><text:span text:style-name="T8"><text:s/></text:span><text:span text:style-name="T9">que faça a Leitura da Ata nº 00</text:span><text:span text:style-name="T10">7</text:span><text:span text:style-name="T11">/2017.</text:span></text:p>
      <text:p text:style-name="P12">- Coloco a Ata em discussão.</text:p>
      <text:p text:style-name="P13">- Não havendo manifestações, coloco a Ata em votação.<text:s/></text:p>
      <text:p text:style-name="P14">*Os contrários que se manifestem e os favoráveis permaneçam como estão.</text:p>
      <text:p text:style-name="P15"><text:span text:style-name="T16">APROVADO POR TODOS</text:span><text:span text:style-name="T17">.</text:span></text:p>
      <text:p text:style-name="P18"><text:span text:style-name="T19">-</text:span><text:span text:style-name="T20">Peço a Secretária que faça</text:span><text:span text:style-name="T21"><text:s/>a leitura do Pedido de Providência Nº 008/2017.</text:span></text:p>
      <text:p text:style-name="P22">Coloco o Pedido de Providência em discussão.</text:p>
      <text:p text:style-name="P23">Não havendo manifestações, coloco o Pedido de providência em votação.<text:s/></text:p>
      <text:p text:style-name="P24">*Os contrários que se manifestem e os favoráveis permaneçam como estão.</text:p>
      <text:p text:style-name="P25">APROVADO POR TODOS</text:p>
      <text:p text:style-name="P26"><text:span text:style-name="T27">-<text:s/></text:span><text:span text:style-name="T28">Peço a Secretária que faça a leitura do Pedido de Providência Nº 00</text:span><text:span text:style-name="T29">9</text:span><text:span text:style-name="T30">/2017.</text:span></text:p>
      <text:p text:style-name="P31">Coloco o Pedido de Providência em discussão.</text:p>
      <text:p text:style-name="P32">Não havendo manifestações, coloco o Pedido de providência em votação.<text:s/></text:p>
      <text:p text:style-name="P33">*Os contrários que se manifestem e os favoráveis permaneçam como estão.</text:p>
      <text:p text:style-name="P34">APROVADO POR TODOS</text:p>
      <text:p text:style-name="P35"><text:span text:style-name="T36">-<text:s/></text:span><text:span text:style-name="T37">Peço a Secretária que faça a leitur</text:span><text:span text:style-name="T38">a do Pedido de Providência Nº 010</text:span><text:span text:style-name="T39">/2017.</text:span></text:p>
      <text:p text:style-name="P40">Coloco o Pedido de Providência em discussão.</text:p>
      <text:p text:style-name="P41">Não havendo manifestações, coloco o Pedido de providência em votação.<text:s/></text:p>
      <text:p text:style-name="P42">*Os contrários que se manifestem e os favoráveis permaneçam como estão.</text:p>
      <text:p text:style-name="P43">APROVADO POR TODOS</text:p>
      <text:p text:style-name="P44"><text:span text:style-name="T45">-<text:s/></text:span><text:span text:style-name="T46">Peço a Secretária que faça a leitura do Pedido de<text:s/></text:span><text:span text:style-name="T47">Informação</text:span><text:span text:style-name="T48"><text:s/>Nº 00</text:span><text:span text:style-name="T49">5</text:span><text:span text:style-name="T50">/2017.</text:span></text:p>
      <text:p text:style-name="P51">Coloco o Pedido de Informação<text:s/>em discussão.</text:p>
      <text:p text:style-name="P52">Não havendo manifestações, coloco o Pedido de Informação<text:s/>em votação.<text:s/></text:p>
      <text:p text:style-name="P53">*Os contrários que se manifestem e os favoráveis permaneçam como estão.</text:p>
      <text:p text:style-name="P54">APROVADO POR TODOS</text:p>
      <text:p text:style-name="P55"/>
      <text:p text:style-name="P56"/>
      <text:p text:style-name="P57"/>
      <text:p text:style-name="P58"/>
      <text:p text:style-name="P59"/>
      <text:p text:style-name="P60"><text:span text:style-name="T61">-</text:span><text:span text:style-name="T62">Peço a Secretária que faça a leitura do Ofício Nº 032/2017</text:span><text:span text:style-name="T63">.</text:span></text:p>
      <text:p text:style-name="P64"/>
      <text:p text:style-name="P65">-Deixo a palavra a disposição para quem queira prestar justificativas pessoais e ou esclarecimentos.</text:p>
      <text:p text:style-name="P66"><text:span text:style-name="T67"><text:s/></text:span><text:span text:style-name="T68">Nada mais a tratar declaro encerrada a presente sessão. E convido a todo</text:span><text:span text:style-name="T69">s para participarem da próxima S</text:span><text:span text:style-name="T70">essão<text:s/></text:span><text:span text:style-name="T71">O</text:span><text:span text:style-name="T72">rdinária<text:s/></text:span><text:span text:style-name="T73">a se realizar no dia 22</text:span><text:span text:style-name="T74"><text:s/>de Maio</text:span><text:span text:style-name="T75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11T17:27:00Z</meta:creation-date>
    <dc:date>2017-07-11T17:27:00Z</dc:date>
    <meta:print-date>2017-05-08T21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877" meta:row-count="13" meta:non-whitespace-character-count="1587"/>
  </office:meta>
</office:document-meta>
</file>