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bottom="0in" fo:line-height="115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 fo:margin-bottom="0.1388in" fo:line-height="100%"/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fo:text-align="justify" fo:margin-bottom="0.1388in" fo:line-height="100%"/>
    </style:style>
    <style:style style:name="T9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10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11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12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justify" fo:margin-bottom="0.1388in" fo:line-height="100%"/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fo:margin-bottom="0.1388in" fo:line-height="100%"/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fo:text-align="justify" fo:margin-bottom="0.1388in" fo:line-height="100%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fo:text-align="justify" fo:margin-bottom="0.1388in" fo:line-height="100%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fo:text-align="justify" fo:margin-bottom="0.1388in" fo:line-height="100%"/>
    </style:style>
    <style:style style:name="T19" style:parent-style-name="Fonteparág.padrão" style:family="text">
      <style:text-properties style:font-name="Times New Roman" fo:font-size="14pt" style:font-size-asian="14pt" style:font-size-complex="14pt"/>
    </style:style>
    <style:style style:name="T20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justify" fo:margin-bottom="0.1388in" fo:line-height="100%"/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fo:text-align="justify" fo:margin-bottom="0.1388in" fo:line-height="100%"/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fo:text-align="justify" fo:margin-bottom="0.1388in" fo:line-height="100%"/>
      <style:text-properties style:font-name="Times New Roman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justify" fo:margin-bottom="0.1388in" fo:line-height="100%"/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fo:text-align="justify" fo:margin-bottom="0in" fo:line-height="150%"/>
    </style:style>
    <style:style style:name="T26" style:parent-style-name="Fonteparág.padrão" style:family="text"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fo:text-align="justify" fo:margin-bottom="0.1388in" fo:line-height="100%"/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fo:text-align="justify" fo:margin-bottom="0.1388in" fo:line-height="100%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fo:text-align="justify" fo:margin-bottom="0.1388in" fo:line-height="100%"/>
    </style:style>
    <style:style style:name="T30" style:parent-style-name="Fonteparág.padrão" style:family="text">
      <style:text-properties style:font-name="Times New Roman" fo:font-size="14pt" style:font-size-asian="14pt" style:font-size-complex="14pt"/>
    </style:style>
    <style:style style:name="T31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32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33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34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36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37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38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P39" style:parent-style-name="Normal" style:family="paragraph">
      <style:paragraph-properties fo:text-align="justify" fo:margin-bottom="0.1388in" fo:line-height="100%"/>
      <style:text-properties style:font-name="Times New Roman" fo:font-size="14pt" style:font-size-asian="14pt" style:font-size-complex="14pt"/>
    </style:style>
    <style:style style:name="P40" style:parent-style-name="Normal" style:family="paragraph">
      <style:paragraph-properties fo:text-align="justify" fo:margin-bottom="0in" fo:line-height="150%"/>
    </style:style>
    <style:style style:name="T41" style:parent-style-name="Fonteparág.padrão" style:family="text">
      <style:text-properties style:font-name="Times New Roman" fo:font-size="14pt" style:font-size-asian="14pt" style:font-size-complex="14pt"/>
    </style:style>
    <style:style style:name="P42" style:parent-style-name="Normal" style:family="paragraph">
      <style:paragraph-properties fo:text-align="justify" fo:margin-bottom="0.1388in" fo:line-height="100%"/>
      <style:text-properties style:font-name="Times New Roman" fo:font-size="14pt" style:font-size-asian="14pt" style:font-size-complex="14pt"/>
    </style:style>
    <style:style style:name="P43" style:parent-style-name="Normal" style:family="paragraph">
      <style:paragraph-properties fo:text-align="justify" fo:margin-bottom="0.1388in" fo:line-height="100%"/>
      <style:text-properties style:font-name="Times New Roman" fo:font-size="14pt" style:font-size-asian="14pt" style:font-size-complex="14pt"/>
    </style:style>
    <style:style style:name="P44" style:parent-style-name="Normal" style:family="paragraph">
      <style:paragraph-properties fo:text-align="justify" fo:margin-bottom="0.1388in" fo:line-height="100%"/>
      <style:text-properties style:font-name="Times New Roman" fo:font-size="14pt" style:font-size-asian="14pt" style:font-size-complex="14pt"/>
    </style:style>
    <style:style style:name="P45" style:parent-style-name="Normal" style:family="paragraph">
      <style:paragraph-properties fo:text-align="justify" fo:margin-bottom="0.1388in" fo:line-height="100%"/>
      <style:text-properties style:font-name="Times New Roman" fo:font-weight="bold" style:font-weight-asian="bold" fo:font-size="14pt" style:font-size-asian="14pt" style:font-size-complex="14pt"/>
    </style:style>
    <style:style style:name="P46" style:parent-style-name="Normal" style:family="paragraph">
      <style:paragraph-properties fo:text-align="justify" fo:margin-bottom="0.1388in" fo:line-height="100%"/>
    </style:style>
    <style:style style:name="T47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48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49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50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51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  <style:style style:name="T52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PAUTA</text:p>
      <text:p text:style-name="P5">Sessão Ordinária do dia<text:s/>17<text:s/>de<text:s/>abril<text:s/>de 2017 - <text:s text:c="3"/>Horário: 19:00</text:p>
      <text:p text:style-name="P6"/>
      <text:p text:style-name="P7">Considerando a existência de quórum necessário, dou por aberta a presente Sessão Ordinária.</text:p>
      <text:p text:style-name="P8"><text:span text:style-name="T9">- Peço a Secretária</text:span><text:span text:style-name="T10"><text:s/></text:span><text:span text:style-name="T11">que faça a Leitura da Ata nº 00</text:span><text:span text:style-name="T12">6</text:span><text:span text:style-name="T13">/2017.</text:span></text:p>
      <text:p text:style-name="P14">- Coloco a Ata em discussão.</text:p>
      <text:p text:style-name="P15">- Não havendo manifestações, coloco a Ata em votação.<text:s/></text:p>
      <text:p text:style-name="P16">*Os contrários que se manifestem e os favoráveis permaneçam como estão.</text:p>
      <text:p text:style-name="P17">APROVADO POR TODOS</text:p>
      <text:p text:style-name="P18"><text:span text:style-name="T19">-<text:s/></text:span><text:span text:style-name="T20">Peço a Secretária que faça a leitura do Ofício nº 53/2017</text:span></text:p>
      <text:p text:style-name="P21">Em conformidade com a Lei Orgânica em seu artigo 60 e em conformidade com o Regimento Interno desta Casa em seu artigo 117, coloco em votação o Veto a que se refere o Ofício nº 53/2017.</text:p>
      <text:p text:style-name="P22">Peço a Assessora que me auxilie na distribuição das cédulas de votação.</text:p>
      <text:p text:style-name="P23">-Peço a Secretária<text:s/>que faça a leitura do Projeto de Lei Nº 006/2017</text:p>
      <text:p text:style-name="P24">-Coloco<text:s/>o Projeto de Lei<text:s/>em discussão.<text:s/></text:p>
      <text:p text:style-name="P25"><text:span text:style-name="T26">- Não havendo manifestações, coloco o Projeto de Lei em votação.</text:span></text:p>
      <text:p text:style-name="P27">*Os contrários que se manifestem e os favoráveis permaneçam como estão.</text:p>
      <text:p text:style-name="P28">-APROVADO POR TODOS</text:p>
      <text:p text:style-name="P29"><text:span text:style-name="T30">-</text:span><text:span text:style-name="T31"><text:s/>Peço a Secretá</text:span><text:span text:style-name="T32">ria</text:span><text:span text:style-name="T33"><text:s/>que<text:s/></text:span><text:span text:style-name="T34">faça a leitura do</text:span><text:span text:style-name="T35"><text:s/>Projeto de L</text:span><text:span text:style-name="T36">ei Nº 00</text:span><text:span text:style-name="T37">7</text:span><text:span text:style-name="T38">/2017</text:span></text:p>
      <text:p text:style-name="P39">- Coloco o Projeto<text:s/>de Lei<text:s/>em discussão.<text:s/></text:p>
      <text:p text:style-name="P40"><text:span text:style-name="T41">- Não havendo manifestações, coloco o Projeto de Lei em votação.</text:span></text:p>
      <text:p text:style-name="P42">*Os contrários que se manifestem e os favoráveis permaneçam como estão.</text:p>
      <text:p text:style-name="P43">-APROVADO POR TODOS</text:p>
      <text:p text:style-name="P44">- Peço a secretária que faça a leitura do Ofício Nº 026/2017.</text:p>
      <text:p text:style-name="P45">-Deixo a palavra a disposição para quem queira prestar justificativas pessoais e ou esclarecimentos.<text:s/></text:p>
      <text:p text:style-name="P46"><text:span text:style-name="T47">Nada mais a tratar declaro encerrada a presente sessão. E convido a todo</text:span><text:span text:style-name="T48">s para participarem da próxima S</text:span><text:span text:style-name="T49">essão<text:s/></text:span><text:span text:style-name="T50">O</text:span><text:span text:style-name="T51">rdinária a se realizar no dia 08 de Maio</text:span><text:span text:style-name="T52"><text:s/>às 19hs. <text:s/>BOA NOITE A TO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7-11T17:27:00Z</meta:creation-date>
    <dc:date>2017-07-11T17:27:00Z</dc:date>
    <meta:print-date>2017-04-17T21:3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9" meta:character-count="1592" meta:row-count="11" meta:non-whitespace-character-count="1346"/>
  </office:meta>
</office:document-meta>
</file>