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.1388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.1388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1388in" fo:line-height="10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1388in" fo:line-height="100%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00%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.1388in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.1388in" fo:line-height="100%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.1388in" fo:line-height="100%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.1388in" fo:line-height="100%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87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88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89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90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20 de fevereiro de 2017 - <text:s text:c="3"/>Horário: 19:00</text:p>
      <text:p text:style-name="P3"/>
      <text:p text:style-name="P4">Considerando a existência de quórum necessário, dou por aberta a presente Sessão Ordinária.</text:p>
      <text:p text:style-name="P5"><text:span text:style-name="T6">- Peço a Assessora</text:span><text:span text:style-name="T7"><text:s/></text:span><text:span text:style-name="T8">que faça a Leitura da Ata nº 002</text:span><text:span text:style-name="T9">/2017.</text:span></text:p>
      <text:p text:style-name="P10">Coloco a Ata em discussão.</text:p>
      <text:p text:style-name="P11">Não havendo manifestações, coloco a Ata em votação.<text:s/></text:p>
      <text:p text:style-name="P12">* Os contrários que se manifestem e os favoráveis permaneçam como estão.</text:p>
      <text:p text:style-name="P13">APROVADO POR TODOS</text:p>
      <text:p text:style-name="P14"><text:span text:style-name="T15">- Peço a Assessora</text:span><text:span text:style-name="T16"><text:s/>que faça a Leitura do P</text:span><text:span text:style-name="T17">rojeto de Lei n°. 003</text:span><text:span text:style-name="T18">/17.</text:span></text:p>
      <text:p text:style-name="P19">Coloco o em discussão.</text:p>
      <text:p text:style-name="P20">Não havendo manifestações, coloco o Projeto de Lei<text:s/>em votação.<text:s/></text:p>
      <text:p text:style-name="P21">* Os contrários que se manifestem e os favoráveis permaneçam como estão.</text:p>
      <text:p text:style-name="P22">APROVADO POR TODOS</text:p>
      <text:p text:style-name="P23"><text:span text:style-name="T24">- Peço a Assessora que faça a Leitura do<text:s/></text:span><text:span text:style-name="T25">P</text:span><text:span text:style-name="T26">rojeto de Lei n°. 003</text:span><text:span text:style-name="T27">/17.</text:span></text:p>
      <text:p text:style-name="P28">Coloco o Projeto de Lei<text:s/>em discussão.</text:p>
      <text:p text:style-name="P29">Não havendo manifestações, coloco o Projeto de Lei<text:s/>em votação.<text:s/></text:p>
      <text:p text:style-name="P30">* Os contrários que se manifestem e os favoráveis permaneçam como estão.</text:p>
      <text:p text:style-name="P31">APROVADO POR TODOS</text:p>
      <text:p text:style-name="P32"><text:span text:style-name="T33">- Peço a Assessora que faça a Leitura do<text:s/></text:span><text:span text:style-name="T34">P</text:span><text:span text:style-name="T35">edido de Informação n°. 003</text:span><text:span text:style-name="T36">/17.</text:span></text:p>
      <text:p text:style-name="P37">Coloco o Pedido de Informação<text:s/>em discussão.</text:p>
      <text:p text:style-name="P38">Não havendo manifestações, coloco o Pedido de Informação<text:s/>em votação.<text:s/></text:p>
      <text:p text:style-name="P39">* Os contrários que se manifestem e os favoráveis permaneçam como estão.</text:p>
      <text:p text:style-name="P40">APROVADO POR TODOS</text:p>
      <text:p text:style-name="P41"><text:span text:style-name="T42">- Peço a Assessora que faça a Leitura do<text:s/></text:span><text:span text:style-name="T43">P</text:span><text:span text:style-name="T44">edido de Informação n°. 004</text:span><text:span text:style-name="T45">/17.</text:span></text:p>
      <text:p text:style-name="P46">Coloco o Pedido de Informação<text:s/>em discussão.</text:p>
      <text:p text:style-name="P47">Não havendo manifestações, coloco o Pedido de Informação<text:s/>em votação.<text:s/></text:p>
      <text:p text:style-name="P48">* Os contrários que se manifestem e os favoráveis permaneçam como estão.</text:p>
      <text:p text:style-name="P49">APROVADO POR TODOS</text:p>
      <text:p text:style-name="P50"/>
      <text:soft-page-break/>
      <text:p text:style-name="P51"><text:span text:style-name="T52">- Peço a Assessora que faça a Leitura do<text:s/></text:span><text:span text:style-name="T53">P</text:span><text:span text:style-name="T54">edido de Providência n°. 004</text:span><text:span text:style-name="T55">/17.</text:span></text:p>
      <text:p text:style-name="P56">Coloco o Pedido de Providência<text:s/>em discussão.</text:p>
      <text:p text:style-name="P57">Não havendo manifestações, coloco o Pedido de<text:s/>Providência<text:s/>em votação.<text:s/></text:p>
      <text:p text:style-name="P58">* Os contrários que se manifestem e os favoráveis permaneçam como estão.</text:p>
      <text:p text:style-name="P59">APROVADO POR TODOS</text:p>
      <text:p text:style-name="P60"><text:span text:style-name="T61">- Peço a Assessora que faça a Leitura do<text:s/></text:span><text:span text:style-name="T62">P</text:span><text:span text:style-name="T63">edido de Providência n°. 005</text:span><text:span text:style-name="T64">/17.</text:span></text:p>
      <text:p text:style-name="P65">Coloco o Pedido de Providência<text:s/>em discussão.</text:p>
      <text:p text:style-name="P66">Não havendo manifestações, coloco o Pedido de Providência<text:s/>em votação.<text:s/></text:p>
      <text:p text:style-name="P67">* Os contrários que se manifestem e os favoráveis permaneçam como estão.</text:p>
      <text:p text:style-name="P68">APROVADO POR TODOS</text:p>
      <text:p text:style-name="P69"><text:span text:style-name="T70">- Peço a Assessora</text:span><text:span text:style-name="T71"><text:s/>que faça a Leitura do<text:s/></text:span><text:span text:style-name="T72">Ofício n°. 01</text:span><text:span text:style-name="T73">/17.</text:span><text:span text:style-name="T74"><text:s/>Da Secretaria da saúde para apreciação.</text:span></text:p>
      <text:p text:style-name="P75"><text:span text:style-name="T76">- Peço a Assessora</text:span><text:span text:style-name="T77"><text:s/>que faça a Leitura do<text:s/></text:span><text:span text:style-name="T78">Ofício n°. 030</text:span><text:span text:style-name="T79">/17.</text:span></text:p>
      <text:p text:style-name="P80"><text:span text:style-name="T81">- Peço a Assessora</text:span><text:span text:style-name="T82"><text:s/>que faça a Leitura do<text:s/></text:span><text:span text:style-name="T83">Ofício n°. 028</text:span><text:span text:style-name="T84">/17.</text:span></text:p>
      <text:p text:style-name="P85"/>
      <text:p text:style-name="P86">- FACE O REGIMENTO<text:s/>INTERNO DA NOSSA CÂMARA DE VEREAISORES,<text:s/>EM SEU CAPÍTULO II, PRECISAMOS AGORA NOMEAR OS MEMBROS DA COMISSÕES PERMANENETES, AS QUAIS SÃO DUAS:<text:s/></text:p>
      <text:p text:style-name="P87">1) COMISSÃO DE ANÁLISE A LEIS COMPLEMENTARES E CÓDIGOS (FORMADA POR 3 MEMBROS): PRESIDENTE,<text:s/>VICE-PRESIDENTE E RELATOR.</text:p>
      <text:p text:style-name="P88">2) COMISSÃO DE CONSTITUIÇÃO, JUSTIÇA, ORÇAMENTO, FINANÇAS, CONTROLE EXTERNO, INFRA-ESTRUTURA, EDUCAÇÃO, SAÚDE E BEM ESTAR SOCIAL (FORMADA POR 8 MEMBROS, OU SEJA, TODOS OS VEREADORES EXCETO O PRESIDENTE DA CASA O QUAL ESTÁ IMPEDIDO PELO ARTIGO<text:s/>ARTIGO 31). PRESIDENTE, VICE-PRESIDENTE E RELATOR.</text:p>
      <text:p text:style-name="P89"/>
      <text:p text:style-name="P90">- Deixo a palavra a disposição para quem queira prestar justificativas pessoais e ou esclarecimentos.<text:s/></text:p>
      <text:soft-page-break/>
      <text:p text:style-name="P91">Nada mais a tratar declaro encerrada a presente sessão. E convido a todos para participarem da próxima<text:s/>sessão ordinária a se realizar no dia 06 de março às 19hs. <text:s/>BOA NOITE A TO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6:00Z</meta:creation-date>
    <dc:date>2017-07-11T17:26:00Z</dc: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108" meta:row-count="21" meta:non-whitespace-character-count="2628"/>
  </office:meta>
</office:document-meta>
</file>