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margin-bottom="0.1388in" fo:line-height="100%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00%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00%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1388in" fo:line-height="10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.1388in" fo:line-height="10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.1388in" fo:line-height="10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.1388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.1388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.1388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.1388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text-align="justify" fo:margin-bottom="0.1388in" fo:line-height="100%"/>
    </style:style>
    <style:style style:name="T5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01 de fevereiro de 2017 - <text:s text:c="3"/>Horário: 19:30</text:p>
      <text:p text:style-name="P3"/>
      <text:p text:style-name="P4">Considerando a existência de quórum necessário, dou por aberta a presente Sessão Ordinária.</text:p>
      <text:p text:style-name="P5"><text:span text:style-name="T6">-<text:s/></text:span><text:span text:style-name="T7">Explicação dos Notbook</text:span><text:span text:style-name="T8"><text:s/>o Sr. Presidente do ano passado Vilso Tibola fez a compra de 9 notbook no final do ano, desta forma cada vereador vai ter o direito de uso individual de um durante as sessões, neste rescinto. Após o encerramento das sessões cada vereador tem uma gaveta com identificação e chaves, onde deverão depositar os notbook e serão responsáveis pelas chaves de sua repartição.</text:span></text:p>
      <text:p text:style-name="P9">- Neste momento vai ser decidido o calendário anual das sessões as quais iniciarão as 19:00hs, podendo sofrer alterações.</text:p>
      <text:p text:style-name="P10"><text:span text:style-name="T11"><text:s/></text:span><text:span text:style-name="T12">- Peço a Secretária que faça a Leitura da Ata nº 001/2017.</text:span></text:p>
      <text:p text:style-name="P13">Coloco a Ata em discussão.</text:p>
      <text:p text:style-name="P14">Não havendo manifestações, coloco a Ata em votação.<text:s/></text:p>
      <text:p text:style-name="P15">* Os contrários que se manifestem e os favoráveis permaneçam como estão.</text:p>
      <text:p text:style-name="P16">APROVADO POR TODOS</text:p>
      <text:p text:style-name="P17"><text:span text:style-name="T18">- Peço a Secretária que faça a Leitura do Pedido de Informação n°. 001/17.</text:span></text:p>
      <text:p text:style-name="P19">Coloco o Pedido de Informação em discussão.</text:p>
      <text:p text:style-name="P20">Não havendo manifestações, coloco o Pedido de Informação em votação.<text:s/></text:p>
      <text:p text:style-name="P21">* Os contrários que se manifestem e os favoráveis permaneçam como estão.</text:p>
      <text:p text:style-name="P22">APROVADO POR TODOS</text:p>
      <text:p text:style-name="P23"><text:span text:style-name="T24">- Peço a Secretária que faça a Leitura do Pedido de Informação<text:s/></text:span><text:span text:style-name="T25">n°. 002</text:span><text:span text:style-name="T26">/17.</text:span></text:p>
      <text:p text:style-name="P27">Coloco o Pedido de Informação em discussão.</text:p>
      <text:p text:style-name="P28">Não havendo manifestações, coloco o Pedido de Informação em votação.<text:s/></text:p>
      <text:p text:style-name="P29">* Os contrários que se manifestem e os favoráveis permaneçam como estão.</text:p>
      <text:p text:style-name="P30">APROVADO POR TODOS</text:p>
      <text:p text:style-name="P31"><text:span text:style-name="T32">- Peço a Secretária que faça a Leitura do Pedido de Providência n°. 001/17.</text:span></text:p>
      <text:p text:style-name="P33">Coloco o Pedido de Providência em discussão.</text:p>
      <text:p text:style-name="P34">Não havendo manifestações, coloco o Pedido de providência em votação.<text:s/></text:p>
      <text:p text:style-name="P35">* Os contrários que se manifestem e os favoráveis permaneçam como estão.</text:p>
      <text:p text:style-name="P36">APROVADO POR TODOS</text:p>
      <text:soft-page-break/>
      <text:p text:style-name="P37"><text:span text:style-name="T38">- Peço a Secretária que faça a Leitura do Pedido de Providência n°. 002/17.</text:span></text:p>
      <text:p text:style-name="P39">Coloco o Pedido de Providência em discussão.</text:p>
      <text:p text:style-name="P40">Não havendo manifestações, coloco o Pedido de providência em votação.<text:s/></text:p>
      <text:p text:style-name="P41">* Os contrários que se manifestem e os favoráveis permaneçam como estão.</text:p>
      <text:p text:style-name="P42">APROVADO POR TODOS</text:p>
      <text:p text:style-name="P43"><text:span text:style-name="T44">- Peço a Secretária que faça a Leitura do Pedido de Providência n°. 003/17.</text:span></text:p>
      <text:p text:style-name="P45">Coloco o Pedido de Providência em discussão.</text:p>
      <text:p text:style-name="P46">Não havendo manifestações, coloco o Pedido de providência em votação.<text:s/></text:p>
      <text:p text:style-name="P47">* Os contrários que se manifestem e os favoráveis permaneçam como estão.</text:p>
      <text:p text:style-name="P48">APROVADO POR TODOS</text:p>
      <text:p text:style-name="P49"><text:span text:style-name="T50">- Peço a Secretária que faça a Leitura do Pedido de Providência n°. 004/17.</text:span></text:p>
      <text:p text:style-name="P51">Coloco o Pedido de Providência em discussão.</text:p>
      <text:p text:style-name="P52">Não havendo manifestações, coloco o Pedido de providência em votação.<text:s/></text:p>
      <text:p text:style-name="P53">* Os contrários que se manifestem e os favoráveis permaneçam como estão.</text:p>
      <text:p text:style-name="P54">APROVADO POR TODOS</text:p>
      <text:p text:style-name="P55">- Deixo a palavra a disposição para quem queira prestar justificativas pessoais e ou esclarecimentos.<text:s/></text:p>
      <text:p text:style-name="P56"><text:span text:style-name="T57">Nada mais a tratar declaro encerrada a presente sessão. E convido a todos para pa</text:span><text:span text:style-name="T58">rticiparem da próxima</text:span><text:span text:style-name="T59"><text:s/>sessão o</text:span><text:span text:style-name="T60">rdinária a se realizar no dia 20</text:span><text:span text:style-name="T61"><text:s/>de fevereiro às 19hs</text:span><text:span text:style-name="T62">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5:00Z</meta:creation-date>
    <dc:date>2017-07-11T17:25:00Z</dc:date>
    <meta:print-date>2017-02-01T2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896" meta:row-count="20" meta:non-whitespace-character-count="2448"/>
  </office:meta>
</office:document-meta>
</file>