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8" style:parent-style-name="Normal" style:family="paragraph">
      <style:paragraph-properties fo:text-align="justify" fo:margin-bottom="0in" fo:line-height="150%"/>
      <style:text-properties style:font-name="Plantagenet Cherokee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 fo:margin-bottom="0in" fo:line-height="150%"/>
    </style:style>
    <style:style style:name="T10" style:parent-style-name="Fonteparág.padrão" style:family="text">
      <style:text-properties style:font-name="Plantagenet Cherokee" style:font-name-complex="Arial" fo:font-size="14pt" style:font-size-asian="14pt" style:font-size-complex="14pt"/>
    </style:style>
    <style:style style:name="T11" style:parent-style-name="Fonteparág.padrão" style:family="text">
      <style:text-properties style:font-name="Plantagenet Cherokee" fo:font-size="14pt" style:font-size-asian="14pt" style:font-size-complex="14pt"/>
    </style:style>
    <style:style style:name="T12" style:parent-style-name="Fonteparág.padrão" style:family="text">
      <style:text-properties style:font-name="Plantagenet Cherokee" fo:font-size="14pt" style:font-size-asian="14pt" style:font-size-complex="14pt"/>
    </style:style>
    <style:style style:name="P13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14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5" style:parent-style-name="Normal" style:family="paragraph">
      <style:paragraph-properties fo:text-align="justify" fo:margin-bottom="0in" fo:line-height="150%"/>
    </style:style>
    <style:style style:name="T1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23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25" style:parent-style-name="Normal" style:family="paragraph">
      <style:paragraph-properties fo:text-align="justify" fo:margin-bottom="0in" fo:line-height="150%"/>
    </style:style>
    <style:style style:name="T2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3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5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36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right" style:position="6.5951in"/>
        </style:tab-stops>
      </style:paragraph-properties>
      <style:text-properties style:font-name="Plantagenet Cherokee"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9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40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right" style:position="6.5951in"/>
        </style:tab-stops>
      </style:paragraph-properties>
      <style:text-properties style:font-name="Plantagenet Cherokee"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43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44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right" style:position="6.5951in"/>
        </style:tab-stops>
      </style:paragraph-properties>
      <style:text-properties style:font-name="Plantagenet Cherokee" fo:font-weight="bold" style:font-weight-asian="bold" fo:font-size="14pt" style:font-size-asian="14pt" style:font-size-complex="14pt"/>
    </style:style>
    <style:style style:name="P46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47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48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51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55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56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57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58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59" style:parent-style-name="Normal" style:family="paragraph">
      <style:paragraph-properties fo:text-align="justify" fo:margin-bottom="0in" fo:line-height="150%"/>
    </style:style>
    <style:style style:name="T6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3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4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5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7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PAUTA</text:p>
      <text:p text:style-name="P4"/>
      <text:p text:style-name="P5">Sessão Ordinária do dia<text:s/>24<text:s/>de<text:s/>Outubro<text:s/>de<text:s/>2017 - <text:s text:c="3"/>Horário: 19:00</text:p>
      <text:p text:style-name="P6"/>
      <text:p text:style-name="P7">Considerando a existência de quórum necessário, dou por aberta a presente Sessão Ordinária.</text:p>
      <text:p text:style-name="P8">-<text:s/>Peço<text:s/>a Secretária que faça a leitura da Ata nº 21/2017</text:p>
      <text:p text:style-name="P9"><text:span text:style-name="T10">-</text:span><text:span text:style-name="T11"><text:s/></text:span><text:span text:style-name="T12">Coloco a Ata em discussão.</text:span></text:p>
      <text:p text:style-name="P13">- Não havendo manifestações, coloco a Ata em votação.<text:s/></text:p>
      <text:p text:style-name="P14">*Os contrários que se manifestem e os favoráveis permaneçam como estão.</text:p>
      <text:p text:style-name="P15"><text:span text:style-name="T16">- Peço a Secretária</text:span><text:span text:style-name="T17"><text:s/></text:span><text:span text:style-name="T18">que faça a Leitura do Projeto de Lei</text:span><text:span text:style-name="T19"><text:s/>nº 0</text:span><text:span text:style-name="T20">23</text:span><text:span text:style-name="T21">/2017.</text:span></text:p>
      <text:p text:style-name="P22">-<text:s/>Coloco o Projeto de Lei<text:s/>em discussão.</text:p>
      <text:p text:style-name="P23">- Não havendo manifestações, coloco o Projeto de Lei<text:s/>em votação.<text:s/></text:p>
      <text:p text:style-name="P24">*Os contrários que se manifestem e os favoráveis permaneçam como estão.</text:p>
      <text:p text:style-name="P25"><text:span text:style-name="T26">-<text:s/></text:span><text:span text:style-name="T27">Peço a<text:s/></text:span><text:span text:style-name="T28">Secretária que faça a Leitura do Projeto de Lei<text:s/></text:span><text:span text:style-name="T29">nº</text:span><text:span text:style-name="T30"><text:s/>0</text:span><text:span text:style-name="T31">2</text:span><text:span text:style-name="T32">4</text:span><text:span text:style-name="T33">/2017.</text:span></text:p>
      <text:p text:style-name="P34">- Coloco o Projeto de Lei<text:s/>em discussão.</text:p>
      <text:p text:style-name="P35">- Não havendo manifestações, coloco o Projeto de Lei<text:s/>em votação.<text:s/></text:p>
      <text:p text:style-name="P36">*Os contrários que se manifestem e os favoráveis permaneçam como estão.</text:p>
      <text:p text:style-name="P37">-Peço a Secretária que faça a leitura do Pedido de Providência Nº 017/2017<text:tab/></text:p>
      <text:p text:style-name="P38">- Coloco o Pedido de Providência<text:s/>em discussão.</text:p>
      <text:p text:style-name="P39">- Não havendo manifestações, coloco o Pedido de Providência<text:s/>em votação.<text:s/></text:p>
      <text:p text:style-name="P40">*Os contrários que se manifestem e os favoráveis permaneçam como estão.</text:p>
      <text:p text:style-name="P41">Peço a Secretária que faça a leitura<text:s/>do Pedido de Providência Nº 018/2017<text:tab/></text:p>
      <text:p text:style-name="P42">- Coloco o Pedido de Providência<text:s/>em discussão.</text:p>
      <text:p text:style-name="P43">- Não havendo manifestações, coloco o Pedido de Providência<text:s/>em votação.<text:s/></text:p>
      <text:p text:style-name="P44">*Os contrários que se manifestem e os favoráveis permaneçam como estão.</text:p>
      <text:p text:style-name="P45"/>
      <text:p text:style-name="P46"/>
      <text:p text:style-name="P47"/>
      <text:p text:style-name="P48"/>
      <text:p text:style-name="P49"/>
      <text:p text:style-name="P50"/>
      <text:p text:style-name="P51">-Peço a Secretária que faça a leitura do Ofício Nº 16/2017 referente ao Relatório<text:s/>Municipal<text:s/>de Gestão do 2º Quadrimestre de 2017<text:s/>para apreciação dos Nobres Vereadores.</text:p>
      <text:p text:style-name="P52"/>
      <text:p text:style-name="P53">-Peço a Secretária que faça a leitura<text:s/>do Ofício Nº 157/2017</text:p>
      <text:p text:style-name="P54"/>
      <text:p text:style-name="P55">*Deixo a palavra a disposição para quem queira prestar justificativas pessoais e ou esclarecimentos.<text:s/></text:p>
      <text:p text:style-name="P56">- CONVITE SINDICATO</text:p>
      <text:p text:style-name="P57">-TROCA DA SESSÃO DO DIA 06/11/2017 PARA O DIA 14/11/2017</text:p>
      <text:p text:style-name="P58"/>
      <text:p text:style-name="P59"><text:span text:style-name="T60">-</text:span><text:span text:style-name="T61">Nada mais a tratar declaro encerrada a presente sessão. E convido a todo</text:span><text:span text:style-name="T62">s para participarem da próxima S</text:span><text:span text:style-name="T63">essão<text:s/></text:span><text:span text:style-name="T64">O</text:span><text:span text:style-name="T65">rdinária<text:s/></text:span><text:span text:style-name="T66">a se realizar no dia<text:s/></text:span><text:span text:style-name="T67">24</text:span><text:span text:style-name="T68"><text:s/>de<text:s/></text:span><text:span text:style-name="T69">outubro</text:span><text:span text:style-name="T70"><text:s/>às 19hs. <text:s/>BOA NOITE A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8861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amara</dc:creator>
    <meta:creation-date>2017-12-13T16:43:00Z</meta:creation-date>
    <dc:date>2017-12-13T16:43:00Z</dc:date>
    <meta:print-date>2017-12-13T16:4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009" meta:row-count="14" meta:non-whitespace-character-count="1699"/>
  </office:meta>
</office:document-meta>
</file>