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6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8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0" style:parent-style-name="Normal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Plantagenet Cherokee" fo:font-size="14pt" style:font-size-asian="14pt" style:font-size-complex="14pt"/>
    </style:style>
    <style:style style:name="T2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50%"/>
    </style:style>
    <style:style style:name="T3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PAUTA</text:p>
      <text:p text:style-name="P3">Sessão Ordinária do dia<text:s/>19<text:s/>de<text:s/>Setembro<text:s/>de 2017 - <text:s text:c="3"/>Horário: 19:00</text:p>
      <text:p text:style-name="P4"/>
      <text:p text:style-name="P5">Considerando a existência de quórum necessário, dou por aberta a presente Sessão Ordinária.</text:p>
      <text:p text:style-name="P6"><text:span text:style-name="T7">- Peço a Secretária</text:span><text:span text:style-name="T8"><text:s/></text:span><text:span text:style-name="T9">que faça a Leitura da Ata nº 0</text:span><text:span text:style-name="T10">1</text:span><text:span text:style-name="T11">8</text:span><text:span text:style-name="T12">/2017.</text:span></text:p>
      <text:p text:style-name="P13">- Coloco a Ata em discussão.</text:p>
      <text:p text:style-name="P14">- Não havendo manifestações, coloco a Ata em votação.<text:s/></text:p>
      <text:p text:style-name="P15">*Os contrários que se manifestem e os favoráveis permaneçam como estão.</text:p>
      <text:p text:style-name="P16">-<text:s/>Coloco o Projeto de Lei nº 018/2017 que havia ficado em estudo e peço a Secretária que faça a leitura da Emenda Aditiva Modificativa nº 001/2017</text:p>
      <text:p text:style-name="P17">- Coloco o Projeto de Lei em discussão.</text:p>
      <text:p text:style-name="P18">- Não<text:s/>havendo manifestações, coloco o Projeto de Lei<text:s/>em votação.<text:s/></text:p>
      <text:p text:style-name="P19">*Os contrários que se manifestem e os favoráveis permaneçam como estão.</text:p>
      <text:p text:style-name="P20"><text:span text:style-name="T21">-</text:span><text:span text:style-name="T22">Peço a Secretária que faça a leitura<text:s/></text:span><text:span text:style-name="T23">do Projeto de Lei nº 020/2017<text:s/></text:span></text:p>
      <text:p text:style-name="P24">-Coloco o Projeto de Lei<text:s/>em discussão</text:p>
      <text:p text:style-name="P25">-Não havendo manifestações, coloco o Projeto de Lei<text:s/>em votação.</text:p>
      <text:p text:style-name="P26">*Os contrários que se manifestem e os favoráveis permaneçam como estão.</text:p>
      <text:p text:style-name="P27"/>
      <text:p text:style-name="P28">*Deixo a palavra a disposição para quem queira prestar justificativas pessoais e ou esclarecimentos.<text:s/></text:p>
      <text:p text:style-name="P29">- Falar do Seminário<text:s/>de Juventude Rural convite feito pela Camila da EMATER</text:p>
      <text:p text:style-name="P30"><text:span text:style-name="T31">-</text:span><text:span text:style-name="T32">Nada mais a tratar declaro encerrada a presente sessão. E convido a todo</text:span><text:span text:style-name="T33">s para participarem da próxima S</text:span><text:span text:style-name="T34">essão<text:s/></text:span><text:span text:style-name="T35">O</text:span><text:span text:style-name="T36">rdinária<text:s/></text:span><text:span text:style-name="T37">a se realizar no dia<text:s/></text:span><text:span text:style-name="T38">03</text:span><text:span text:style-name="T39"><text:s/>de<text:s/></text:span><text:span text:style-name="T40">outubro</text:span><text:span text:style-name="T41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09-25T11:54:00Z</meta:creation-date>
    <dc:date>2017-09-25T11:54:00Z</dc:date>
    <meta:print-date>2017-09-25T11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12" meta:row-count="9" meta:non-whitespace-character-count="1109"/>
  </office:meta>
</office:document-meta>
</file>