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lantagenet Cherokee" svg:font-family="Plantagenet Cherokee" style:font-family-generic="roman" style:font-pitch="variable" svg:panose-1="2 2 6 2 7 1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15%"/>
      <style:text-properties style:font-name="Plantagenet Cheroke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bottom="0in" fo:line-height="115%"/>
      <style:text-properties style:font-name="Plantagenet Cheroke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 fo:margin-bottom="0in" fo:line-height="115%"/>
      <style:text-properties style:font-name="Plantagenet Cherokee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6" style:parent-style-name="Normal" style:family="paragraph">
      <style:paragraph-properties fo:text-align="justify" fo:margin-bottom="0in" fo:line-height="150%"/>
    </style:style>
    <style:style style:name="T7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8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9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10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11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12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14" style:parent-style-name="Normal" style:family="paragraph">
      <style:paragraph-properties fo:margin-bottom="0in" fo:line-height="150%"/>
      <style:text-properties style:font-name="Plantagenet Cherokee" fo:font-size="14pt" style:font-size-asian="14pt" style:font-size-complex="14pt"/>
    </style:style>
    <style:style style:name="P15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16" style:parent-style-name="Normal" style:family="paragraph">
      <style:paragraph-properties fo:text-align="justify" fo:margin-bottom="0in" fo:line-height="150%"/>
      <style:text-properties style:font-name="Plantagenet Cherokee" fo:font-size="10pt" style:font-size-asian="10pt" style:font-size-complex="10pt"/>
    </style:style>
    <style:style style:name="P17" style:parent-style-name="Normal" style:family="paragraph">
      <style:paragraph-properties fo:text-align="justify" fo:margin-bottom="0in" fo:line-height="150%"/>
    </style:style>
    <style:style style:name="T18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19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20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21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22" style:parent-style-name="Fonteparág.padrão" style:family="text">
      <style:text-properties style:font-name="Plantagenet Cherokee" fo:font-weight="bold" style:font-weight-asian="bold"/>
    </style:style>
    <style:style style:name="P23" style:parent-style-name="Normal" style:family="paragraph">
      <style:paragraph-properties fo:text-align="justify" fo:margin-bottom="0in" fo:line-height="150%"/>
    </style:style>
    <style:style style:name="T24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25" style:parent-style-name="Fonteparág.padrão" style:family="text">
      <style:text-properties style:font-name="Plantagenet Cherokee" fo:font-size="14pt" style:font-size-asian="14pt" style:font-size-complex="14pt"/>
    </style:style>
    <style:style style:name="T26" style:parent-style-name="Fonteparág.padrão" style:family="text">
      <style:text-properties style:font-name="Plantagenet Cherokee" fo:font-size="14pt" style:font-size-asian="14pt" style:font-size-complex="14pt"/>
    </style:style>
    <style:style style:name="P27" style:parent-style-name="Normal" style:family="paragraph">
      <style:paragraph-properties fo:margin-bottom="0in" fo:line-height="150%"/>
      <style:text-properties style:font-name="Plantagenet Cherokee" fo:font-size="14pt" style:font-size-asian="14pt" style:font-size-complex="14pt"/>
    </style:style>
    <style:style style:name="P28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29" style:parent-style-name="Normal" style:family="paragraph">
      <style:paragraph-properties fo:text-align="justify" fo:margin-bottom="0in" fo:line-height="150%"/>
    </style:style>
    <style:style style:name="T30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31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32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P33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34" style:parent-style-name="Normal" style:family="paragraph">
      <style:paragraph-properties fo:margin-bottom="0in" fo:line-height="150%"/>
      <style:text-properties style:font-name="Plantagenet Cherokee" fo:font-size="14pt" style:font-size-asian="14pt" style:font-size-complex="14pt"/>
    </style:style>
    <style:style style:name="P35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36" style:parent-style-name="Normal" style:family="paragraph">
      <style:paragraph-properties fo:text-align="justify" fo:margin-bottom="0in" fo:line-height="150%"/>
    </style:style>
    <style:style style:name="T37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38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P39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40" style:parent-style-name="Normal" style:family="paragraph">
      <style:paragraph-properties fo:margin-bottom="0in" fo:line-height="150%"/>
      <style:text-properties style:font-name="Plantagenet Cherokee" fo:font-size="14pt" style:font-size-asian="14pt" style:font-size-complex="14pt"/>
    </style:style>
    <style:style style:name="P41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42" style:parent-style-name="Normal" style:family="paragraph">
      <style:paragraph-properties fo:text-align="justify" fo:margin-bottom="0in" fo:line-height="150%">
        <style:tab-stops>
          <style:tab-stop style:type="left" style:position="2.0625in"/>
        </style:tab-stops>
      </style:paragraph-properties>
      <style:text-properties style:font-name="Plantagenet Cherokee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50%">
        <style:tab-stops>
          <style:tab-stop style:type="left" style:position="2.0625in"/>
        </style:tab-stops>
      </style:paragraph-properties>
      <style:text-properties style:font-name="Plantagenet Cherokee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50%">
        <style:tab-stops>
          <style:tab-stop style:type="left" style:position="2.0625in"/>
        </style:tab-stops>
      </style:paragraph-properties>
      <style:text-properties style:font-name="Plantagenet Cherokee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50%"/>
      <style:text-properties style:font-name="Plantagenet Cherokee" fo:font-weight="bold" style:font-weight-asian="bold" fo:font-size="14pt" style:font-size-asian="14pt" style:font-size-complex="14pt"/>
    </style:style>
    <style:style style:name="P46" style:parent-style-name="Normal" style:family="paragraph">
      <style:paragraph-properties fo:text-align="justify" fo:margin-bottom="0in" fo:line-height="150%"/>
      <style:text-properties style:font-name="Plantagenet Cherokee" fo:font-weight="bold" style:font-weight-asian="bold" fo:font-size="14pt" style:font-size-asian="14pt" style:font-size-complex="14pt"/>
    </style:style>
    <style:style style:name="P47" style:parent-style-name="Normal" style:family="paragraph">
      <style:paragraph-properties fo:text-align="justify" fo:margin-bottom="0in" fo:line-height="150%"/>
    </style:style>
    <style:style style:name="T48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49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P50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51" style:parent-style-name="Normal" style:family="paragraph">
      <style:paragraph-properties fo:margin-bottom="0in" fo:line-height="150%"/>
      <style:text-properties style:font-name="Plantagenet Cherokee" fo:font-size="14pt" style:font-size-asian="14pt" style:font-size-complex="14pt"/>
    </style:style>
    <style:style style:name="P52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53" style:parent-style-name="Normal" style:family="paragraph">
      <style:paragraph-properties fo:text-align="justify" fo:margin-bottom="0in" fo:line-height="150%"/>
      <style:text-properties style:font-name="Plantagenet Cherokee" fo:font-weight="bold" style:font-weight-asian="bold" fo:font-size="14pt" style:font-size-asian="14pt" style:font-size-complex="14pt"/>
    </style:style>
    <style:style style:name="P54" style:parent-style-name="Normal" style:family="paragraph">
      <style:paragraph-properties fo:text-align="justify" fo:margin-bottom="0in" fo:line-height="150%"/>
    </style:style>
    <style:style style:name="T55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56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P57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58" style:parent-style-name="Normal" style:family="paragraph">
      <style:paragraph-properties fo:margin-bottom="0in" fo:line-height="150%"/>
      <style:text-properties style:font-name="Plantagenet Cherokee" fo:font-size="14pt" style:font-size-asian="14pt" style:font-size-complex="14pt"/>
    </style:style>
    <style:style style:name="P59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60" style:parent-style-name="Normal" style:family="paragraph">
      <style:paragraph-properties fo:text-align="justify" fo:margin-bottom="0in" fo:line-height="150%"/>
      <style:text-properties style:font-name="Plantagenet Cherokee" fo:font-weight="bold" style:font-weight-asian="bold" fo:font-size="14pt" style:font-size-asian="14pt" style:font-size-complex="14pt"/>
    </style:style>
    <style:style style:name="P61" style:parent-style-name="Normal" style:family="paragraph">
      <style:paragraph-properties fo:text-align="justify" fo:margin-bottom="0in" fo:line-height="150%"/>
      <style:text-properties style:font-name="Plantagenet Cherokee" fo:font-weight="bold" style:font-weight-asian="bold" fo:font-size="14pt" style:font-size-asian="14pt" style:font-size-complex="14pt"/>
    </style:style>
    <style:style style:name="P62" style:parent-style-name="Normal" style:family="paragraph">
      <style:paragraph-properties fo:text-align="justify" fo:margin-bottom="0in" fo:line-height="150%"/>
      <style:text-properties style:font-name="Plantagenet Cherokee" fo:font-weight="bold" style:font-weight-asian="bold" fo:font-size="14pt" style:font-size-asian="14pt" style:font-size-complex="14pt"/>
    </style:style>
    <style:style style:name="P63" style:parent-style-name="Normal" style:family="paragraph">
      <style:paragraph-properties fo:text-align="justify" fo:margin-bottom="0in" fo:line-height="150%"/>
    </style:style>
    <style:style style:name="T64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65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66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67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68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69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70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71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72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73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74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>PAUTA</text:p>
      <text:p text:style-name="P3"/>
      <text:p text:style-name="P4">Sessão Ordinária do dia<text:s/>07<text:s/>de<text:s/>Agosto<text:s/>de 2017 - <text:s text:c="3"/>Horário: 19:00</text:p>
      <text:p text:style-name="P5">Considerando a existência de quórum necessário, dou por aberta a presente Sessão Ordinária.</text:p>
      <text:p text:style-name="P6"><text:span text:style-name="T7">- Peço a Secretária</text:span><text:span text:style-name="T8"><text:s/></text:span><text:span text:style-name="T9">que faça a Leitura da Ata nº 0</text:span><text:span text:style-name="T10">1</text:span><text:span text:style-name="T11">5</text:span><text:span text:style-name="T12">/2017.</text:span></text:p>
      <text:p text:style-name="P13">- Coloco a Ata em discussão.</text:p>
      <text:p text:style-name="P14">- Não havendo manifestações, coloco a Ata em votação.<text:s/></text:p>
      <text:p text:style-name="P15">*Os contrários que se manifestem e os favoráveis permaneçam como estão.</text:p>
      <text:p text:style-name="P16">APROVADO POR TODOS.</text:p>
      <text:p text:style-name="P17"><text:span text:style-name="T18">-<text:s/></text:span><text:span text:style-name="T19">Coloco o<text:s/></text:span><text:span text:style-name="T20">Projeto de Lei Legislativo nº 003</text:span><text:span text:style-name="T21">/2017 que –<text:s/></text:span><text:span text:style-name="T22">“CONCEDE AUMENTO DE HORAS E DE PADRÃO PARA A CATEGORIA FUCIONAL DE SECRETÁRIO EXECUTIVO DA CÂMARA MUNICIPAL DE VEREADORES DE VANINI-RS E DÁ OUTRAS PROVIDÊNCIAS”</text:span></text:p>
      <text:p text:style-name="P23"><text:span text:style-name="T24">-<text:s/></text:span><text:span text:style-name="T25">Que havia ficado em estudo</text:span><text:span text:style-name="T26"><text:s/>em discussão.</text:span></text:p>
      <text:p text:style-name="P27">- Não<text:s/>havendo manifestações, coloco o Projeto de Lei<text:s/>em votação.<text:s/></text:p>
      <text:p text:style-name="P28">*Os contrários que se manifestem e os favoráveis permaneçam como estão.</text:p>
      <text:p text:style-name="P29"><text:span text:style-name="T30">- Peço a Secretária que f</text:span><text:span text:style-name="T31">aça a Leitura do Projeto de<text:s/></text:span><text:span text:style-name="T32">Lei nº 015/2017</text:span></text:p>
      <text:p text:style-name="P33">- Coloco a Projeto de Lei<text:s/>em discussão.</text:p>
      <text:p text:style-name="P34">- Não<text:s/>havendo manifestações, coloco o Projeto de<text:s/>Lei<text:s/>em votação.<text:s/></text:p>
      <text:p text:style-name="P35">*Os contrários que se manifestem e os favoráveis permaneçam como estão.</text:p>
      <text:p text:style-name="P36"><text:span text:style-name="T37">- Peço a Secretária que f</text:span><text:span text:style-name="T38">aça a Leitura do Projeto de Lei nº 016/2017</text:span></text:p>
      <text:p text:style-name="P39">- Coloco a Projeto de Lei<text:s/>em discussão.</text:p>
      <text:p text:style-name="P40">- Não<text:s/>havendo manifestações, coloco o Projeto de Lei<text:s/>em votação.<text:s/></text:p>
      <text:p text:style-name="P41">*Os contrários que se manifestem e os favoráveis permaneçam como estão.</text:p>
      <text:p text:style-name="P42"><text:tab/></text:p>
      <text:p text:style-name="P43"/>
      <text:p text:style-name="P44"/>
      <text:p text:style-name="P45"/>
      <text:p text:style-name="P46"/>
      <text:p text:style-name="P47"><text:span text:style-name="T48">- Peço a Secretária que f</text:span><text:span text:style-name="T49">aça a Leitura do Pedido de Providência nº 16/2017</text:span></text:p>
      <text:p text:style-name="P50">- Coloco a Pedido de Providência<text:s/>em discussão.</text:p>
      <text:p text:style-name="P51">- Não<text:s/>havendo manifestações, coloco o Pedido de Providência<text:s/>em votação.<text:s/></text:p>
      <text:p text:style-name="P52">*Os contrários que se manifestem e os favoráveis permaneçam como estão.</text:p>
      <text:p text:style-name="P53"/>
      <text:p text:style-name="P54"><text:span text:style-name="T55">- Peço a Secretária que f</text:span><text:span text:style-name="T56">aça a Leitura do Pedido de Informação nº 12/2017</text:span></text:p>
      <text:p text:style-name="P57">- Coloco a Pedido de Informação<text:s/>em discussão.</text:p>
      <text:p text:style-name="P58">- Não<text:s/>havendo manifestações, coloco o Pedido de Informação<text:s/>em votação.<text:s/></text:p>
      <text:p text:style-name="P59">*Os contrários que se manifestem e os favoráveis permaneçam como estão.</text:p>
      <text:p text:style-name="P60"/>
      <text:p text:style-name="P61">*Deixo a palavra a disposição para quem queira prestar justificativas pessoais e ou esclarecimentos.<text:s/></text:p>
      <text:p text:style-name="P62">-CONVITE PARA AUDIÊNCIA PÚBLICA DIA 09/08/2017 ÁS 19H NO QUIÓSQUE MUNICIPAL</text:p>
      <text:p text:style-name="P63"><text:span text:style-name="T64">-</text:span><text:span text:style-name="T65">Nada mais a tratar declaro encerrada a presente sessão. E convido a todo</text:span><text:span text:style-name="T66">s para participarem da próxima S</text:span><text:span text:style-name="T67">essão<text:s/></text:span><text:span text:style-name="T68">O</text:span><text:span text:style-name="T69">rdinária<text:s/></text:span><text:span text:style-name="T70">a se realizar no dia<text:s/></text:span><text:span text:style-name="T71">21</text:span><text:span text:style-name="T72"><text:s/>de<text:s/></text:span><text:span text:style-name="T73">agosto</text:span><text:span text:style-name="T74"><text:s/>às 19hs. <text:s/>BOA NOITE A TOD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lantagenet Cherokee" svg:font-family="Plantagenet Cherokee" style:font-family-generic="roman" style:font-pitch="variable" svg:panose-1="2 2 6 2 7 1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style:font-name="Calibri" style:font-name-complex="Times New Roman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amara</dc:creator>
    <meta:creation-date>2017-08-14T12:21:00Z</meta:creation-date>
    <dc:date>2017-08-14T12:21:00Z</dc:date>
    <meta:print-date>2017-08-14T12:2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2" meta:character-count="2189" meta:row-count="15" meta:non-whitespace-character-count="1851"/>
  </office:meta>
</office:document-meta>
</file>