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3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  <style:text-properties style:font-name="Plantagenet Cherokee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9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20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50%"/>
      <style:text-properties style:font-name="Plantagenet Cherokee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Plantagenet Cherokee" fo:font-size="14pt" style:font-size-asian="14pt" style:font-size-complex="14pt"/>
    </style:style>
    <style:style style:name="T24" style:parent-style-name="Fonteparág.padrão" style:family="text">
      <style:text-properties style:font-name="Plantagenet Cherokee" fo:font-size="12pt" style:font-size-asian="12pt" style:font-size-complex="12pt"/>
    </style:style>
    <style:style style:name="T25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="Plantagenet Cherokee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50%"/>
      <style:text-properties style:font-name="Plantagenet Cherokee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Fonteparág.padrão" style:family="text">
      <style:text-properties style:font-name="Plantagenet Cherokee" fo:font-size="14pt" style:font-size-asian="14pt" style:font-size-complex="14pt"/>
    </style:style>
    <style:style style:name="T3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50%"/>
      <style:text-properties style:font-name="Plantagenet Cherokee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50%"/>
    </style:style>
    <style:style style:name="T6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PAUTA</text:p>
      <text:p text:style-name="P3">Sessão Ordinária do dia<text:s/>03<text:s/>de<text:s/>Julho<text:s/>de 2017 - <text:s text:c="3"/>Horário: 19:00</text:p>
      <text:p text:style-name="P4">Considerando a existência de quórum necessário, dou por aberta a presente Sessão Ordinária.</text:p>
      <text:p text:style-name="P5"><text:span text:style-name="T6">- Peço a Secretária</text:span><text:span text:style-name="T7"><text:s/></text:span><text:span text:style-name="T8">que faça a Leitura da Ata nº 0</text:span><text:span text:style-name="T9">1</text:span><text:span text:style-name="T10">1</text:span><text:span text:style-name="T11">/2017.</text:span></text:p>
      <text:p text:style-name="P12">- Coloco a Ata em discussão.</text:p>
      <text:p text:style-name="P13">- Não havendo manifestações, coloco a Ata em votação.<text:s/></text:p>
      <text:p text:style-name="P14">*Os contrários que se manifestem e os favoráveis permaneçam como estão.</text:p>
      <text:p text:style-name="P15">APROVADO POR TODOS.</text:p>
      <text:p text:style-name="P16"><text:span text:style-name="T17">- Peço a Secretária que faça a Leitura da Ata nº 012/2017.</text:span></text:p>
      <text:p text:style-name="P18">- Coloco a Ata em discussão.</text:p>
      <text:p text:style-name="P19">- Não havendo manifestações, coloco a Ata em votação.<text:s/></text:p>
      <text:p text:style-name="P20">*Os contrários que se manifestem e os favoráveis permaneçam como estão.</text:p>
      <text:p text:style-name="P21">APROVADO POR TODOS.</text:p>
      <text:p text:style-name="P22"><text:span text:style-name="T23">-Coloco o Projeto de Lei Nº 10/2017 que</text:span><text:span text:style-name="T24"><text:s/>–<text:s/></text:span><text:span text:style-name="T25">AUTORIZA O PODER EXECUTIVO MUNICIPAL A CONTRATAR SERVIDOR, POR PRAZO DETERMINADO, PARA ATENDER NECESSIDADE TEMPORÁRIA DE EXCEPCIONAL INTERESSE PÚBLICO.</text:span></text:p>
      <text:p text:style-name="P26"><text:span text:style-name="T27">-</text:span><text:span text:style-name="T28"><text:s/>Que havia ficado em estudo em discussão.</text:span></text:p>
      <text:p text:style-name="P29">-Não havendo manifestações coloco o Projeto de Lei em votação.</text:p>
      <text:p text:style-name="P30">*Os contrários que se manifestem e os favoráveis permaneçam como estão.</text:p>
      <text:p text:style-name="P31">APROVADO POR TODOS.</text:p>
      <text:p text:style-name="P32">-Peço a Secretária que faça a leitura do Projeto de Lei Nº 12/2017</text:p>
      <text:p text:style-name="P33">-Coloco o Projeto de Lei em discussão.</text:p>
      <text:p text:style-name="P34">--Não havendo manifestações coloco o Projeto de Lei em votação.</text:p>
      <text:p text:style-name="P35">*Os contrários que se manifestem e os favoráveis permaneçam como estão.</text:p>
      <text:p text:style-name="P36"><text:span text:style-name="T37"><text:s/></text:span><text:span text:style-name="T38">-Peço a Secretária que faça</text:span><text:span text:style-name="T39"><text:s/>a leitura do Projeto de Lei que no ofício consta como nº 0</text:span><text:span text:style-name="T40">13/2017</text:span><text:span text:style-name="T41"><text:s/>e o próprio Projeto consta como nº 012/2017</text:span></text:p>
      <text:p text:style-name="P42">-Coloco o Projeto de Lei em discussão.</text:p>
      <text:p text:style-name="P43">--Não havendo manifestações coloco o Projeto de Lei em votação.</text:p>
      <text:p text:style-name="P44">*Os contrários que se manifestem e os favoráveis permaneçam como estão.</text:p>
      <text:p text:style-name="P45"/>
      <text:p text:style-name="P46"/>
      <text:p text:style-name="P47">-Peço a Secretária que faça a leitura do Pedido de Providência Nº<text:s/>14/2017</text:p>
      <text:p text:style-name="P48">-Coloco o Pedido de Providência<text:s/>em discussão.</text:p>
      <text:p text:style-name="P49">--Não havendo manifestações coloco o Pedido de Providência<text:s/>em votação.</text:p>
      <text:p text:style-name="P50">*Os contrários que se manifestem e os favoráveis permaneçam como estão.</text:p>
      <text:p text:style-name="P51">Peço a Secretária que faça a leitura do Pedido de Informação Nº<text:s/>10/2017</text:p>
      <text:p text:style-name="P52">-Coloco o Pedido de Informação<text:s/>em discussão.</text:p>
      <text:p text:style-name="P53">--Não havendo manifestações coloco o Pedido de Informação<text:s/>em votação.</text:p>
      <text:p text:style-name="P54">*Os contrários que se manifestem e os favoráveis permaneçam como estão.</text:p>
      <text:p text:style-name="P55">Peço a Secretária que faça a leitura do Pedido de Informação Nº<text:s/>11/2017</text:p>
      <text:p text:style-name="P56">-Coloco o Pedido de Informação<text:s/>em discussão.</text:p>
      <text:p text:style-name="P57">--Não havendo manifestações coloco o Pedido de Informação<text:s/>em votação.</text:p>
      <text:p text:style-name="P58">*Os contrários que se manifestem e os favoráveis permaneçam como estão.</text:p>
      <text:p text:style-name="P59">*Deixo a palavra a disposição para quem queira prestar justificativas pessoais e ou esclarecimentos.<text:s/></text:p>
      <text:p text:style-name="P60"><text:span text:style-name="T61">-</text:span><text:span text:style-name="T62">Nada mais a tratar declaro encerrada a presente sessão. E convido a todo</text:span><text:span text:style-name="T63">s para participarem da próxima S</text:span><text:span text:style-name="T64">essão<text:s/></text:span><text:span text:style-name="T65">O</text:span><text:span text:style-name="T66">rdinária<text:s/></text:span><text:span text:style-name="T67">a se realizar no dia<text:s/></text:span><text:span text:style-name="T68">17</text:span><text:span text:style-name="T69"><text:s/>de Julho</text:span><text:span text:style-name="T70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8:00Z</meta:creation-date>
    <dc:date>2017-07-11T17:28:00Z</dc:date>
    <meta:print-date>2017-07-03T21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644" meta:row-count="18" meta:non-whitespace-character-count="2236"/>
  </office:meta>
</office:document-meta>
</file>