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0/2020</text:p>
      <text:p text:style-name="P5">Aos<text:s/>seis<text:s/>dias do mês de julho de dois mil e vinte, reuniram-se os Senhores Vereadores para a décima Sessão Ordinária da Câmara Municipal de Vereadores de Vanini - RS. A Sra. Presidente verificou a presença de quórum, sendo este suficiente declarou aberta a presente Sessão. A Sra. Presidente faz os cumprimentos aos nobres colegas Vereadores, servidores da Casa e as pessoas que assistem via facebook, logo após,<text:s/>a Srª Presidente pede à assessora que faça a leitura dos ofícios de afastamento, convocação e aceitação, diante do que determina o artigo 5º do Regimento Interno desta Casa Legislativa. A Sra. Presidente pede para que o Sr. Ivonir Antônio Tibola preste seu compromisso, após prestar compromisso a Sra. Presidente declara empossado o nobre Vereador. A<text:s/>Sra. Presidente coloca em discussão a Ata de nº 009/2020, não havendo manifestações coloca a Ata e votação, sendo aprovada por todos.<text:s/>A Sra. Presidente pede para que a assessora faça a leitura do Pedido de Informação nº 004/2020. A Sra. Presidente coloca o Pedido de informação em discussão. O Nobre Vereador Renan Balbinot, cumprimenta a Sra. Presidente, colegas vereadores, público que assiste on-line, e fala que<text:s/></text:p>
      <text:p text:style-name="P6">Sua família já precisou do mini mercado em situações mais urgentes, mas coo o mini-mercado é da família do Prefeito, o mesmo deveria dar exemplo, pois esse mini-mercado esta funcionando irregularmente. O Nobre Vereador Idênio Ribeiro, cumprimenta a Srª Presidente, nobres colegas, público que assiste via facebook, se surpreende por ser dos pais do Prefeito esse mini-mercado, e não estar sendo fiscalizado. O Nobre Vereador Renato Balbinot, cumprimenta a Srª Presidente, colegas vereadores, servidores da casa, e público que assiste online. Diz que esse mini-mercado funciona há mais de 10 anos, que esse erro vem de administrações anteriores, e que será corrigido, que o Prefeito tomará as medidas cabíveis. A Srª Presidente toma a apalavra e fala que também ficou surpresa com essa denúncia. Fala que foi consultado o CNPJ do mini-mercado e ele consta como inativo, que não é possível saber desde quando está desativado. A Srª Presidente coloca o Pedido em votação. Aprovado por todos.<text:s/>A Sra. Presidente deixa a palavra a disposição para quem queira prestar justificativas pessoais e ou esclarecimentos:<text:s/>não houve manifestações.<text:s/>Nada mais a tratar a Sra. Presidente declarou encerrada a presente Sessão Ordinária e convidou a todos para participarem da próxima Sessão a realizar-se no dia<text:s/>20<text:s/>de julho de 2020, às dezenove horas. Eu, Assessora da Câmara Municipal de Vereadores, lavrei a presente Ata que após lida e achada conforme foi assinada por mim e demais Vereadores presentes. Vanini - RS,<text:s/>06 de julho<text:s/>de 2020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</meta:initial-creator>
    <dc:creator>Câmara</dc:creator>
    <meta:creation-date>2020-07-17T12:52:00Z</meta:creation-date>
    <dc:date>2020-07-17T12:52:00Z</dc:date>
    <meta:print-date>2020-07-15T19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718" meta:row-count="19" meta:non-whitespace-character-count="2298"/>
  </office:meta>
</office:document-meta>
</file>